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95DC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0pt"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font-weight="bold"/>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ffffff"/>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ffffff" fo:font-size="14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fo:font-size="14pt" fo:font-weight="bold"/>
    </style:style>
    <style:style style:name="P16" style:family="paragraph" style:parent-style-name="Text_20_body">
      <style:paragraph-properties fo:margin-top="0cm" fo:margin-bottom="0cm" fo:text-align="center" style:justify-single-word="false"/>
      <style:text-properties fo:font-size="14pt"/>
    </style:style>
    <style:style style:name="P17" style:family="paragraph" style:parent-style-name="Text_20_body">
      <style:paragraph-properties fo:margin-top="0cm" fo:margin-bottom="0cm" style:line-height-at-least="0.64cm" fo:text-align="justify" style:justify-single-word="false"/>
      <style:text-properties fo:font-size="14pt"/>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top="0cm" fo:margin-bottom="0cm" style:line-height-at-least="0.64cm" fo:text-align="justify" style:justify-single-word="false"/>
    </style:style>
    <style:style style:name="P20" style:family="paragraph" style:parent-style-name="Text_20_body">
      <style:paragraph-properties fo:margin-top="0cm" fo:margin-bottom="0cm" style:line-height-at-least="0.64cm" fo:text-align="justify" style:justify-single-word="false"/>
      <style:text-properties fo:color="#000000"/>
    </style:style>
    <style:style style:name="P21" style:family="paragraph" style:parent-style-name="Text_20_body">
      <style:paragraph-properties fo:margin-left="9.869cm" fo:margin-right="0cm" fo:margin-top="0cm" fo:margin-bottom="0cm" fo:text-indent="0cm" style:auto-text-indent="false"/>
    </style:style>
    <style:style style:name="P22" style:family="paragraph" style:parent-style-name="Text_20_body">
      <style:paragraph-properties fo:margin-left="9.869cm" fo:margin-right="0cm" fo:margin-top="0cm" fo:margin-bottom="0cm" fo:text-indent="0cm" style:auto-text-indent="false"/>
      <style:text-properties fo:font-size="14pt"/>
    </style:style>
    <style:style style:name="P23" style:family="paragraph" style:parent-style-name="Text_20_body">
      <style:paragraph-properties fo:margin-left="9.869cm" fo:margin-right="0cm" fo:margin-top="0cm" fo:margin-bottom="0cm" fo:text-indent="0cm" style:auto-text-indent="false"/>
      <style:text-properties fo:font-size="14pt" fo:language="en" fo:country="US"/>
    </style:style>
    <style:style style:name="P24" style:family="paragraph" style:parent-style-name="Text_20_body">
      <style:paragraph-properties fo:margin-left="9.869cm" fo:margin-right="0cm" fo:margin-top="0cm" fo:margin-bottom="0cm" fo:text-indent="-0.026cm" style:auto-text-indent="false">
        <style:tab-stops/>
      </style:paragraph-properties>
      <style:text-properties fo:color="#000000" fo:font-size="10pt" fo:language="en" fo:country="US" fo:background-color="#ffffff"/>
    </style:style>
    <style:style style:name="P25" style:family="paragraph" style:parent-style-name="Standard">
      <style:text-properties fo:font-size="10pt" style:font-size-asian="10pt" style:font-size-complex="10pt"/>
    </style:style>
    <style:style style:name="P26" style:family="paragraph" style:parent-style-name="Standard">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7" style:family="paragraph" style:parent-style-name="Text_20_body">
      <style:paragraph-properties fo:margin-left="9.869cm" fo:margin-right="0cm" fo:margin-top="0cm" fo:margin-bottom="0cm" fo:text-indent="-0.026cm" style:auto-text-indent="false">
        <style:tab-stops/>
      </style:paragraph-properties>
      <style:text-properties fo:color="#000000" fo:font-size="10pt" fo:language="en" fo:country="US" fo:background-color="#ffffff" style:font-name-asian="Arial" style:font-size-asian="10pt" style:font-name-complex="Arial" style:font-size-complex="10pt"/>
    </style:style>
    <style:style style:name="P28" style:family="paragraph" style:parent-style-name="Text_20_body">
      <style:paragraph-properties fo:margin-left="9.869cm" fo:margin-right="0cm" fo:margin-top="0cm" fo:margin-bottom="0cm" fo:text-indent="-0.026cm" style:auto-text-indent="false">
        <style:tab-stops/>
      </style:paragraph-properties>
    </style:style>
    <style:style style:name="P29" style:family="paragraph" style:parent-style-name="Text_20_body">
      <style:paragraph-properties fo:margin-left="9.869cm" fo:margin-right="0cm" fo:margin-top="0cm" fo:margin-bottom="0cm" fo:text-indent="0cm" style:auto-text-indent="false">
        <style:tab-stops/>
      </style:paragraph-properties>
    </style:style>
    <style:style style:name="P30" style:family="paragraph" style:parent-style-name="Text_20_body">
      <style:paragraph-properties fo:margin-left="9.869cm" fo:margin-right="0cm" fo:margin-top="0cm" fo:margin-bottom="0cm" fo:text-indent="0cm" style:auto-text-indent="false">
        <style:tab-stops/>
      </style:paragraph-properties>
      <style:text-properties fo:font-size="14pt" style:font-size-asian="14pt" style:font-size-complex="14pt"/>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fo:text-align="center" style:justify-single-word="false"/>
      <style:text-properties fo:font-size="14pt" fo:font-weight="bold" style:font-size-asian="14pt" style:font-weight-asian="bold"/>
    </style:style>
    <style:style style:name="P33" style:family="paragraph" style:parent-style-name="Text_20_body">
      <style:paragraph-properties fo:margin-top="0cm" fo:margin-bottom="0cm" fo:text-align="center" style:justify-single-word="false"/>
      <style:text-properties fo:font-size="14pt" style:font-size-asian="14pt"/>
    </style:style>
    <style:style style:name="P34" style:family="paragraph" style:parent-style-name="Text_20_body">
      <style:paragraph-properties fo:margin-top="0cm" fo:margin-bottom="0cm" style:line-height-at-least="0.64cm" fo:text-align="justify" style:justify-single-word="false"/>
      <style:text-properties fo:font-size="14pt" style:font-size-asian="14pt"/>
    </style:style>
    <style:style style:name="P35" style:family="paragraph" style:parent-style-name="Text_20_body">
      <style:paragraph-properties fo:margin-top="0cm" fo:margin-bottom="0cm" fo:text-align="center" style:justify-single-word="false"/>
    </style:style>
    <style:style style:name="P36" style:family="paragraph" style:parent-style-name="Text_20_body">
      <style:paragraph-properties fo:margin-top="0cm" fo:margin-bottom="0cm" style:line-height-at-least="0.64cm" fo:text-align="justify" style:justify-single-word="false"/>
    </style:style>
    <style:style style:name="P37" style:family="paragraph" style:parent-style-name="Text_20_body">
      <style:paragraph-properties fo:margin-top="0cm" fo:margin-bottom="0cm" style:line-height-at-least="0.64cm" fo:text-align="justify" style:justify-single-word="false"/>
      <style:text-properties fo:color="#000000"/>
    </style:style>
    <style:style style:name="P38"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weight-asian="bold"/>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text-shadow="1pt 1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text-shadow="1pt 1pt" style:font-size-asian="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style>
    <style:style style:name="P4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font-weight="bold" style:font-size-asian="14pt" style:font-weight-asian="bold"/>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text-shadow="1pt 1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style>
    <style:style style:name="T1" style:family="text">
      <style:text-properties fo:color="#000000"/>
    </style:style>
    <style:style style:name="T2" style:family="text">
      <style:text-properties fo:color="#000000" fo:background-color="#ffffff"/>
    </style:style>
    <style:style style:name="T3" style:family="text">
      <style:text-properties fo:color="#000000" fo:font-size="14pt"/>
    </style:style>
    <style:style style:name="T4" style:family="text">
      <style:text-properties fo:color="#000000" fo:font-size="14pt" fo:language="en" fo:country="US"/>
    </style:style>
    <style:style style:name="T5" style:family="text">
      <style:text-properties fo:color="#000000" fo:font-size="14pt" fo:language="en" fo:country="US" fo:background-color="#ffffff"/>
    </style:style>
    <style:style style:name="T6" style:family="text">
      <style:text-properties fo:color="#000000" fo:font-size="14pt" fo:language="en" fo:country="US" fo:background-color="#ffffff" style:font-name-asian="Arial" style:font-size-asian="14pt" style:font-name-complex="Arial" style:font-size-complex="10pt"/>
    </style:style>
    <style:style style:name="T7" style:family="text">
      <style:text-properties fo:color="#000000" fo:font-size="14pt" fo:language="en" fo:country="US" fo:background-color="#ffffff" style:font-size-asian="14pt"/>
    </style:style>
    <style:style style:name="T8" style:family="text">
      <style:text-properties fo:color="#000000" fo:font-size="14pt" fo:language="en" fo:country="US" style:font-size-asian="14pt"/>
    </style:style>
    <style:style style:name="T9" style:family="text">
      <style:text-properties fo:color="#000000" fo:font-size="14pt" fo:language="en" fo:country="US" style:font-size-asian="14pt" style:font-size-complex="14pt"/>
    </style:style>
    <style:style style:name="T10" style:family="text">
      <style:text-properties fo:color="#000000" fo:font-size="14pt" fo:background-color="#ffffff"/>
    </style:style>
    <style:style style:name="T11" style:family="text">
      <style:text-properties fo:color="#000000" fo:font-size="14pt" fo:background-color="#ffffff" style:font-name-asian="Arial" style:font-size-asian="14pt" style:font-name-complex="Arial" style:font-size-complex="10pt"/>
    </style:style>
    <style:style style:name="T12" style:family="text">
      <style:text-properties fo:color="#000000" fo:font-size="14pt" fo:background-color="#ffffff" style:font-size-asian="14pt"/>
    </style:style>
    <style:style style:name="T13" style:family="text">
      <style:text-properties fo:color="#000000" fo:font-size="14pt" fo:language="ru" fo:country="RU"/>
    </style:style>
    <style:style style:name="T14" style:family="text">
      <style:text-properties fo:color="#000000" fo:font-size="14pt" fo:language="ru" fo:country="RU" fo:background-color="#ffffff"/>
    </style:style>
    <style:style style:name="T15" style:family="text">
      <style:text-properties fo:color="#000000" fo:font-size="14pt" style:font-size-asian="14pt"/>
    </style:style>
    <style:style style:name="T16" style:family="text">
      <style:text-properties fo:color="#000000" fo:font-size="14pt" style:font-size-asian="14pt" style:font-size-complex="14pt"/>
    </style:style>
    <style:style style:name="T17" style:family="text">
      <style:text-properties fo:color="#000000" fo:font-size="14pt" fo:text-shadow="1pt 1pt" style:font-size-asian="14pt"/>
    </style:style>
    <style:style style:name="T18" style:family="text">
      <style:text-properties fo:color="#000000" fo:font-size="10pt" fo:language="en" fo:country="US" fo:background-color="#ffffff" style:font-name-asian="Arial" style:font-size-asian="10pt" style:font-name-complex="Arial" style:font-size-complex="10pt"/>
    </style:style>
    <style:style style:name="T19" style:family="text">
      <style:text-properties fo:font-size="14pt"/>
    </style:style>
    <style:style style:name="T20" style:family="text">
      <style:text-properties fo:font-size="14pt" fo:language="en" fo:country="US"/>
    </style:style>
    <style:style style:name="T21" style:family="text">
      <style:text-properties fo:font-size="14pt" fo:language="en" fo:country="US" style:font-size-asian="14pt"/>
    </style:style>
    <style:style style:name="T22" style:family="text">
      <style:text-properties fo:font-size="14pt" fo:background-color="#ffffff"/>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variant="normal" fo:text-transform="none" style:text-line-through-style="none" style:text-position="0% 100%" style:font-name="Times New Roman"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fo:font-variant="normal" fo:text-transform="none" style:text-line-through-style="none" style:text-position="0% 100%" style:font-name="Times New Roman" fo:font-size="14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7" style:family="text">
      <style:text-properties fo:language="en" fo:country="US"/>
    </style:style>
    <style:style style:name="T28" style:family="text">
      <style:text-properties fo:language="ru" fo:country="RU"/>
    </style:style>
    <style:style style:name="T29" style:family="text">
      <style:text-properties fo:color="#ffffff"/>
    </style:style>
    <style:style style:name="T30" style:family="text">
      <style:text-properties fo:color="#ffffff" fo:font-size="14pt"/>
    </style:style>
    <style:style style:name="T31" style:family="text">
      <style:text-properties fo:color="#ffffff" fo:font-size="14pt" fo:language="en" fo:country="US"/>
    </style:style>
    <style:style style:name="T32" style:family="text">
      <style:text-properties fo:background-color="#ffffff"/>
    </style:style>
    <style:style style:name="T33" style:family="text">
      <style:text-properties style:font-name-asian="Arial" style:font-name-complex="Ari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2975b9-ac3a-4b84-9d5a-498820731e1d" text:name="BossProviderVariable"/>
      </text:user-field-decls>
      <text:p text:style-name="P38">ПОСТАНОВЛЕНИЕ</text:p>
      <text:p text:style-name="P33">о наложении штрафа по делу об административном правонарушении</text:p>
      <text:p text:style-name="P18"> № <text:span text:style-name="Основной_20_шрифт_20_абзаца"><text:span text:style-name="T23">4-14.31-6/00-11-16</text:span></text:span></text:p>
      <text:p text:style-name="P18"> </text:p>
      <text:p text:style-name="P34">«11» августа 2016 г.                                                                                           <text:s text:c="5"/>г. Москва</text:p>
      <text:p text:style-name="P19"> </text:p>
      <text:p text:style-name="P9"><text:span text:style-name="Основной_20_шрифт_20_абзаца"><text:span text:style-name="T23">Я, заместитель руководителя Федеральной антимонопольной службы Доценко Алексей Викторович, рассмотрев материалы дела об административном правонарушении № 4-14.31-6/00-11-16, возбужденного в отношении </text:span></text:span><text:span text:style-name="Основной_20_шрифт_20_абзаца"><text:span text:style-name="T21">Google Inc</text:span></text:span><text:span text:style-name="Основной_20_шрифт_20_абзаца"><text:span text:style-name="T23">. (корпорация Гугл Инк.)</text:span></text:span> <text:span text:style-name="Основной_20_шрифт_20_абзаца"><text:span text:style-name="T23">&lt;…&gt;, в присутствии защитников &lt;…&gt;, которым 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предусмотренные статьей 25.5 КоАП права защитника,</text:span></text:span></text:p>
      <text:p text:style-name="P9"> </text:p>
      <text:p text:style-name="P40">УСТАНОВИЛ:</text:p>
      <text:p text:style-name="P9"> </text:p>
      <text:p text:style-name="P9"><text:span text:style-name="Основной_20_шрифт_20_абзаца"><text:span text:style-name="T23">В ФАС России 18.02.2015 поступило заявление Общества с ограниченной ответственностью «ЯНДЕКС» (далее — ООО «ЯНДЕКС») &lt;…&gt;, указывающее на наличие признаков нарушения антимонопольного законодательства Российской Федерации в действиях </text:span></text:span><text:span text:style-name="Основной_20_шрифт_20_абзаца"><text:span text:style-name="T21">Google Inc</text:span></text:span><text:span text:style-name="Основной_20_шрифт_20_абзаца"><text:span text:style-name="T23">., </text:span></text:span><text:span text:style-name="Основной_20_шрифт_20_абзаца"><text:span text:style-name="T21">Google</text:span></text:span> <text:span text:style-name="Основной_20_шрифт_20_абзаца"><text:span text:style-name="T21">Ireland Limited</text:span></text:span><text:span text:style-name="Основной_20_шрифт_20_абзаца"><text:span text:style-name="T23">, ООО «Гугл» (вх. от 18.02.2016 № 16067-ДСП/15).</text:span></text:span></text:p>
      <text:p text:style-name="P9"><text:span text:style-name="Основной_20_шрифт_20_абзаца"><text:span text:style-name="T23">На основании фактов, изложенных в заявлении, и согласно пункту 2 части 2 статьи 39 Федерального закона от 26.07.2006 № 135-ФЗ «О защите конкуренции» (далее — Закон о защите конкуренции) ФАС России приказом от 20.02.2015 № 93/15 возбуждено дело № 1-14-21/00-11-15 по признакам нарушения антимонопольного законодательства Российской Федерации действиями </text:span></text:span><text:span text:style-name="Основной_20_шрифт_20_абзаца"><text:span text:style-name="T21">Google Inc</text:span></text:span><text:span text:style-name="Основной_20_шрифт_20_абзаца"><text:span text:style-name="T23">., </text:span></text:span><text:span text:style-name="Основной_20_шрифт_20_абзаца"><text:span text:style-name="T21">Google</text:span></text:span> <text:span text:style-name="Основной_20_шрифт_20_абзаца"><text:span text:style-name="T21">Ireland Limited</text:span></text:span><text:span text:style-name="Основной_20_шрифт_20_абзаца"><text:span text:style-name="T23">, ООО «Гугл».</text:span></text:span></text:p>
      <text:p text:style-name="P9"><text:span text:style-name="Основной_20_шрифт_20_абзаца"><text:span text:style-name="T23">По результатам рассмотрения дела № 1-14-21/00-11-15 ФАС России установлено нарушение </text:span></text:span><text:span text:style-name="Основной_20_шрифт_20_абзаца"><text:span text:style-name="T21">Google Inc</text:span></text:span><text:span text:style-name="Основной_20_шрифт_20_абзаца"><text:span text:style-name="T23">., </text:span></text:span><text:span text:style-name="Основной_20_шрифт_20_абзаца"><text:span text:style-name="T21">Google</text:span></text:span> <text:span text:style-name="Основной_20_шрифт_20_абзаца"><text:span text:style-name="T21">Ireland Limited</text:span></text:span> <text:span text:style-name="Основной_20_шрифт_20_абзаца"><text:span text:style-name="T23">(при совместном упоминании далее — </text:span></text:span><text:span text:style-name="Основной_20_шрифт_20_абзаца"><text:span text:style-name="T21">Google</text:span></text:span><text:span text:style-name="Основной_20_шрифт_20_абзаца"><text:span text:style-name="T23">) части 1 статьи 10 Закона о защите конкуренции, выразившееся в предоставлении контрагентам — производителям смартфонов и планшетных компьютеров под управлением операционной системы «Андроид» (далее — мобильные устройства) для предустановки на мобильные устройства, предназначенные для введения в оборот на территории Российской Федерации под управлением операционной системы «Андроид» (далее — ОС «Андроид»), магазина </text:span></text:span><text:soft-page-break/><text:span text:style-name="Основной_20_шрифт_20_абзаца"><text:span text:style-name="T23">приложений Google Play при следующих условиях:</text:span></text:span></text:p>
      <text:p text:style-name="P9">– <text:span text:style-name="Основной_20_шрифт_20_абзаца"><text:span text:style-name="T23">обязательной предустановки совместно с магазином приложений Google Play совокупности иных приложений, продуктов, сервисов </text:span></text:span><text:span text:style-name="Основной_20_шрифт_20_абзаца"><text:span text:style-name="T21">Google</text:span></text:span><text:span text:style-name="Основной_20_шрифт_20_абзаца"><text:span text:style-name="T23">;</text:span></text:span></text:p>
      <text:p text:style-name="P9">– <text:span text:style-name="Основной_20_шрифт_20_абзаца"><text:span text:style-name="T23">обязательной предустановки на мобильные устройства и/или настройки на мобильных устройствах совместно с магазином приложений Google Play в качестве поисковой системы по умолчанию;</text:span></text:span></text:p>
      <text:p text:style-name="P9">– <text:span text:style-name="Основной_20_шрифт_20_абзаца"><text:span text:style-name="T23">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text:span></text:span></text:p>
      <text:p text:style-name="P9">– <text:span text:style-name="Основной_20_шрифт_20_абзаца"><text:span text:style-name="T23">соблюдения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text:span></text:span><text:span text:style-name="Основной_20_шрифт_20_абзаца"><text:span text:style-name="T21">Google</text:span></text:span> <text:span text:style-name="Основной_20_шрифт_20_абзаца"><text:span text:style-name="T23">вознаграждения или иного материального стимулирования, что привело и может привести к ограничению конкуренции.</text:span></text:span></text:p>
      <text:p text:style-name="P41">Решением по делу № 1-14-21/00-11-15 (исх. от 18.09.2015 № АД/54066/15) (далее — решение) установлено следующее.</text:p>
      <text:p text:style-name="P9"><text:span text:style-name="Основной_20_шрифт_20_абзаца"><text:span text:style-name="T21">Google Inc</text:span></text:span><text:span text:style-name="Основной_20_шрифт_20_абзаца"><text:span text:style-name="T23">. является владельцем ОС «Андроид», предназначенной для функционирования мобильных устройств. </text:span></text:span><text:span text:style-name="Основной_20_шрифт_20_абзаца"><text:span text:style-name="T21">Google Inc</text:span></text:span><text:span text:style-name="Основной_20_шрифт_20_абзаца"><text:span text:style-name="T23">. также является разработчиком мобильных приложений и сервисов, предназначенных для мобильных устройств, функционирующих на базе ОС «Андроид». </text:span></text:span><text:span text:style-name="Основной_20_шрифт_20_абзаца"><text:span text:style-name="T21">Google Inc</text:span></text:span><text:span text:style-name="Основной_20_шрифт_20_абзаца"><text:span text:style-name="T23">. принадлежат права на ОС «Андроид» и приложения, входящие в пакет </text:span></text:span><text:span text:style-name="Основной_20_шрифт_20_абзаца"><text:span text:style-name="T21">Google Mobile Services</text:span></text:span> <text:span text:style-name="Основной_20_шрифт_20_абзаца"><text:span text:style-name="T23">(далее — </text:span></text:span><text:span text:style-name="Основной_20_шрифт_20_абзаца"><text:span text:style-name="T21">GMS</text:span></text:span><text:span text:style-name="Основной_20_шрифт_20_абзаца"><text:span text:style-name="T23">), а также компания является правообладателем товарных знаков, связанных с использованием </text:span></text:span><text:span text:style-name="Основной_20_шрифт_20_абзаца"><text:span text:style-name="T21">GMS</text:span></text:span><text:span text:style-name="Основной_20_шрифт_20_абзаца"><text:span text:style-name="T23">. </text:span></text:span></text:p>
      <text:p text:style-name="P41">&lt;…&gt;</text:p>
      <text:p text:style-name="P9"><text:span text:style-name="Основной_20_шрифт_20_абзаца"><text:span text:style-name="T23">В Российской Федерации </text:span></text:span><text:span text:style-name="Основной_20_шрифт_20_абзаца"><text:span text:style-name="T21">Google Inc</text:span></text:span><text:span text:style-name="Основной_20_шрифт_20_абзаца"><text:span text:style-name="T23">. осуществляет свою деятельность как напрямую, так и через свое дочернее общество ООО «Гугл».</text:span></text:span></text:p>
      <text:p text:style-name="P9"><text:span text:style-name="Основной_20_шрифт_20_абзаца"><text:span text:style-name="T21">GMS</text:span></text:span> — <text:span text:style-name="Основной_20_шрифт_20_абзаца"><text:span text:style-name="T23">это пакет сервисов, приложений и системных служб, предоставляемых </text:span></text:span><text:span text:style-name="Основной_20_шрифт_20_абзаца"><text:span text:style-name="T21">Google</text:span></text:span><text:span text:style-name="Основной_20_шрифт_20_абзаца"><text:span text:style-name="T23">, в состав которых входит в том числе </text:span></text:span><text:span text:style-name="Основной_20_шрифт_20_абзаца"><text:span text:style-name="T21">Google Play</text:span></text:span><text:span text:style-name="Основной_20_шрифт_20_абзаца"><text:span text:style-name="T23">.</text:span></text:span></text:p>
      <text:p text:style-name="P9"><text:span text:style-name="Основной_20_шрифт_20_абзаца"><text:span text:style-name="T23">Как указано в решении, программные продукты, предназначенные для обеспечения функционирования мобильных устройств на ОС «Андроид», включая решение базовых и прикладных задач, в настоящее время объединены в единый пакет </text:span></text:span><text:span text:style-name="Основной_20_шрифт_20_абзаца"><text:span text:style-name="T21">Google Play Services</text:span></text:span><text:span text:style-name="Основной_20_шрифт_20_абзаца"><text:span text:style-name="T23">, который является частью пакета приложений </text:span></text:span><text:span text:style-name="Основной_20_шрифт_20_абзаца"><text:span text:style-name="T21">GMS</text:span></text:span><text:span text:style-name="Основной_20_шрифт_20_абзаца"><text:span text:style-name="T23">.</text:span></text:span></text:p>
      <text:p text:style-name="P9"><text:span text:style-name="Основной_20_шрифт_20_абзаца"><text:span text:style-name="T21">Google Play Services</text:span></text:span> — <text:span text:style-name="Основной_20_шрифт_20_абзаца"><text:span text:style-name="T23">системный компонент, обеспечивающий возможность корректной работы мобильных приложений и сервисов, которые обращаются к различным программным интерфейсам, необходимым для вызова определенной функциональности (отображение карт в приложении, оплата покупок внутри приложения, мгновенные уведомления пользователей) или взаимодействие с другими приложениями и сервисами </text:span></text:span><text:span text:style-name="Основной_20_шрифт_20_абзаца"><text:span text:style-name="T21">Google</text:span></text:span><text:span text:style-name="Основной_20_шрифт_20_абзаца"><text:span text:style-name="T23">.</text:span></text:span></text:p>
      <text:p text:style-name="P9"><text:soft-page-break/><text:span text:style-name="Основной_20_шрифт_20_абзаца"><text:span text:style-name="T23">Одним из ключевых мобильных приложений, которые вводятся в оборот </text:span></text:span><text:span text:style-name="Основной_20_шрифт_20_абзаца"><text:span text:style-name="T21">Google</text:span></text:span><text:span text:style-name="Основной_20_шрифт_20_абзаца"><text:span text:style-name="T23">, является магазин приложений </text:span></text:span><text:span text:style-name="Основной_20_шрифт_20_абзаца"><text:span text:style-name="T21">Google Play</text:span></text:span> — <text:span text:style-name="Основной_20_шрифт_20_абзаца"><text:span text:style-name="T23">приложение, предназначенное для поиска, приобретения, скачивания и обновления других приложений на устройствах, работающих на базе ОС «Андроид».</text:span></text:span></text:p>
      <text:p text:style-name="P9"><text:span text:style-name="Основной_20_шрифт_20_абзаца"><text:span text:style-name="T23">При этом магазин приложений </text:span></text:span><text:span text:style-name="Основной_20_шрифт_20_абзаца"><text:span text:style-name="T21">Google Play</text:span></text:span> <text:span text:style-name="Основной_20_шрифт_20_абзаца"><text:span text:style-name="T23">предоставляется только производителям мобильных устройств. Конечные пользователи мобильных устройств не имеют возможности самостоятельно загрузить магазин приложений  </text:span></text:span><text:span text:style-name="Основной_20_шрифт_20_абзаца"><text:span text:style-name="T21">Google Play</text:span></text:span> <text:span text:style-name="Основной_20_шрифт_20_абзаца"><text:span text:style-name="T23">из какого бы то ни было источника, то есть не могут его использовать, если только он не предустановлен производителем на соответствующем мобильном устройстве. Также с помощью магазина приложений </text:span></text:span><text:span text:style-name="Основной_20_шрифт_20_абзаца"><text:span text:style-name="T21">Google Play</text:span></text:span> <text:span text:style-name="Основной_20_шрифт_20_абзаца"><text:span text:style-name="T23">невозможно загрузить магазины приложений иных производителей. Следовательно, приобретателями на рынке предустановленных магазинов приложений для ОС «Андроид», локализованных для распространения на территории Российской Федерации, являются производители мобильных устройств, которые предустанавливают магазины приложений на производимые ими устройства в целях последующей перепродажи магазинов приложений конечным пользователям в составе мобильных устройств.</text:span></text:span></text:p>
      <text:p text:style-name="P41">Предустановленный на мобильном устройстве магазин приложений как программный продукт (приложение) обладает уникальной функциональностью и формирует потребительскую ценность для производителей мобильных устройств как существенного и необходимого элемента мобильных устройств для их последующей реализации.</text:p>
      <text:p text:style-name="P9"><text:span text:style-name="Основной_20_шрифт_20_абзаца"><text:span text:style-name="T23">Основываясь на аналитическом отчете и иных материалах дела ФАС России было установлено, что </text:span></text:span><text:span text:style-name="Основной_20_шрифт_20_абзаца"><text:span text:style-name="T21">Google</text:span></text:span> <text:span text:style-name="Основной_20_шрифт_20_абзаца"><text:span text:style-name="T23">обладает долей на рынке предустановленных магазинов приложений для ОС «Андроид», локализованных для распространения на территории Российской Федерации, более 50 % (58,18 %), то есть в соответствии с частью 1 статьи 5 Закона о защите конкуренции занимает доминирующее положение. При этом доминирующее положение </text:span></text:span><text:span text:style-name="Основной_20_шрифт_20_абзаца"><text:span text:style-name="T21">Google</text:span></text:span> <text:span text:style-name="Основной_20_шрифт_20_абзаца"><text:span text:style-name="T23">усиливается ввиду наличия его прав на ОС «Андроид».</text:span></text:span></text:p>
      <text:p text:style-name="P9"><text:span text:style-name="Основной_20_шрифт_20_абзаца"><text:span text:style-name="T15">Магазин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 </text:span></text:span><text:span text:style-name="Основной_20_шрифт_20_абзаца"><text:span text:style-name="T15">распространяется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только совместно с иными приложениями и сервисами, разработанными </text:span></text:span><text:span text:style-name="Основной_20_шрифт_20_абзаца"><text:span text:style-name="T8">Google</text:span></text:span><text:span text:style-name="Основной_20_шрифт_20_абзаца"><text:span text:style-name="T15">, то есть </text:span></text:span><text:span text:style-name="Основной_20_шрифт_20_абзаца"><text:span text:style-name="T8">GMS</text:span></text:span><text:span text:style-name="Основной_20_шрифт_20_абзаца"><text:span text:style-name="T15">, посредством предварительной установки на мобильные устройства, реализуемые/предназначенные для реализации на территории Российской Федерации. Контрагенты </text:span></text:span><text:span text:style-name="Основной_20_шрифт_20_абзаца"><text:span text:style-name="T8">Google</text:span></text:span><text:span text:style-name="Основной_20_шрифт_20_абзаца"><text:span text:style-name="T1"> — </text:span></text:span><text:span text:style-name="Основной_20_шрифт_20_абзаца"><text:span text:style-name="T15">производители мобильных устройств, операторы сотовой связи и иные хозяйствующие субъекты, по заказу/в интересах которых сторонними производителями изготавливаются мобильные устройства для получения магазина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 </text:span></text:span><text:span text:style-name="Основной_20_шрифт_20_абзаца"><text:span text:style-name="T15">должны соблюдать ряд требований </text:span></text:span><text:soft-page-break/><text:span text:style-name="Основной_20_шрифт_20_абзаца"><text:span text:style-name="T8">Google Inc</text:span></text:span><text:span text:style-name="Основной_20_шрифт_20_абзаца"><text:span text:style-name="T15">., носящих ограничительный характер, а именно:</text:span></text:span></text:p>
      <text:p text:style-name="P9">– <text:span text:style-name="Основной_20_шрифт_20_абзаца"><text:span text:style-name="T15">обязательное приобретение всего пакета приложений </text:span></text:span><text:span text:style-name="Основной_20_шрифт_20_абзаца"><text:span text:style-name="T8">GMS</text:span></text:span><text:span text:style-name="Основной_20_шрифт_20_абзаца"><text:span text:style-name="T1"> </text:span></text:span><text:span text:style-name="Основной_20_шрифт_20_абзаца"><text:span text:style-name="T15">как условие получения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5">;</text:span></text:span></text:p>
      <text:p text:style-name="P9">– <text:span text:style-name="Основной_20_шрифт_20_абзаца"><text:span text:style-name="T15">обязательная настройка/предустановка поиска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в качестве поиска по умолчанию во всех точках ввода поискового запроса для общего поиска в сети Интернет;</text:span></text:span></text:p>
      <text:p text:style-name="P9">– <text:span text:style-name="Основной_20_шрифт_20_абзаца"><text:span text:style-name="T15">условия о преимущественном размещении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на экране мобильного устройства;</text:span></text:span></text:p>
      <text:p text:style-name="P43">&lt;…&gt;</text:p>
      <text:p text:style-name="P9"><text:span text:style-name="Основной_20_шрифт_20_абзаца"><text:span text:style-name="T24">– </text:span></text:span><text:span text:style-name="Основной_20_шрифт_20_абзаца"><text:span text:style-name="T16">запрет предустановки приложений и сервисов конкурентов, обеспеченный предоставлением вознаграждения </text:span></text:span><text:span text:style-name="Основной_20_шрифт_20_абзаца"><text:span text:style-name="T9">Google</text:span></text:span><text:span text:style-name="Основной_20_шрифт_20_абзаца"><text:span text:style-name="T16">.</text:span></text:span></text:p>
      <text:p text:style-name="P9"><text:span text:style-name="Основной_20_шрифт_20_абзаца"><text:span text:style-name="T24">Указанные ограничивающие конкуренцию требования </text:span></text:span><text:span text:style-name="Основной_20_шрифт_20_абзаца"><text:span text:style-name="T9">Google</text:span></text:span><text:span text:style-name="Основной_20_шрифт_20_абзаца"><text:span text:style-name="T24"> содержатся в следующих соглашениях, заключаемых </text:span></text:span><text:span text:style-name="Основной_20_шрифт_20_абзаца"><text:span text:style-name="T9">Google</text:span></text:span><text:span text:style-name="Основной_20_шрифт_20_абзаца"><text:span text:style-name="T24"> с  контрагентами — производителями мобильных устройств:</text:span></text:span></text:p>
      <text:p text:style-name="P43">&lt;…&gt;</text:p>
      <text:p text:style-name="P9"><text:span text:style-name="Основной_20_шрифт_20_абзаца"><text:span text:style-name="T23">В решении установлено, что фактически обязательным условием производства и реализации конкурентоспособного мобильного устройства является наличие на таком устройстве </text:span></text:span><text:span text:style-name="Основной_20_шрифт_20_абзаца"><text:span text:style-name="T15">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5">, а требование о предустановке всего пакета </text:span></text:span><text:span text:style-name="Основной_20_шрифт_20_абзаца"><text:span text:style-name="T8">GMS</text:span></text:span><text:span text:style-name="Основной_20_шрифт_20_абзаца"><text:span text:style-name="T1"> </text:span></text:span><text:span text:style-name="Основной_20_шрифт_20_абзаца"><text:span text:style-name="T15">распространяется на все мобильные устройства на базе ОС «Андроид», выпускаемые производителями мобильных устройств — контрагентами </text:span></text:span><text:span text:style-name="Основной_20_шрифт_20_абзаца"><text:span text:style-name="T8">Google</text:span></text:span><text:span text:style-name="Основной_20_шрифт_20_абзаца"><text:span text:style-name="T15">. Отдельное получение производителями мобильных устройств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 </text:span></text:span><text:span text:style-name="Основной_20_шрифт_20_абзаца"><text:span text:style-name="T15">без других приложений, входящих в состав пакета  </text:span></text:span><text:span text:style-name="Основной_20_шрифт_20_абзаца"><text:span text:style-name="T8">GMS</text:span></text:span><text:span text:style-name="Основной_20_шрифт_20_абзаца"><text:span text:style-name="T15">, невозможно.</text:span></text:span></text:p>
      <text:p text:style-name="P9"><text:span text:style-name="Основной_20_шрифт_20_абзаца"><text:span text:style-name="T15">Вместе с тем приложения, входящие в пакет </text:span></text:span><text:span text:style-name="Основной_20_шрифт_20_абзаца"><text:span text:style-name="T8">GMS</text:span></text:span><text:span text:style-name="Основной_20_шрифт_20_абзаца"><text:span text:style-name="T15">, могут работать по отдельности друг от друга. Любое приложение в составе </text:span></text:span><text:span text:style-name="Основной_20_шрифт_20_абзаца"><text:span text:style-name="T8">GMS</text:span></text:span><text:span text:style-name="Основной_20_шрифт_20_абзаца"><text:span text:style-name="T1"> </text:span></text:span><text:span text:style-name="Основной_20_шрифт_20_абзаца"><text:span text:style-name="T15">может быть заменено на альтернативное (конкурирующее) приложение без потери функциональности как остальных приложений из состава </text:span></text:span><text:span text:style-name="Основной_20_шрифт_20_абзаца"><text:span text:style-name="T8">GMS</text:span></text:span><text:span text:style-name="Основной_20_шрифт_20_абзаца"><text:span text:style-name="T15">, так и мобильного устройства в целом.</text:span></text:span></text:p>
      <text:p text:style-name="P9"><text:span text:style-name="Основной_20_шрифт_20_абзаца"><text:span text:style-name="T15">Использование отдельных приложений из состава </text:span></text:span><text:span text:style-name="Основной_20_шрифт_20_абзаца"><text:span text:style-name="T8">GMS</text:span></text:span><text:span text:style-name="Основной_20_шрифт_20_абзаца"><text:span text:style-name="T1"> </text:span></text:span><text:span text:style-name="Основной_20_шрифт_20_абзаца"><text:span text:style-name="T15">не требует обязательного наличия на мобильном устройстве других приложений из того же пакета — сами по себе приложения из состава </text:span></text:span><text:span text:style-name="Основной_20_шрифт_20_абзаца"><text:span text:style-name="T8">GMS</text:span></text:span><text:span text:style-name="Основной_20_шрифт_20_абзаца"><text:span text:style-name="T1"> </text:span></text:span><text:span text:style-name="Основной_20_шрифт_20_абзаца"><text:span text:style-name="T15">могут быть загружены пользователями из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 </text:span></text:span><text:span text:style-name="Основной_20_шрифт_20_абзаца"><text:span text:style-name="T15">без потери их функциональности аналогично любым другим приложениям иных разработчиков.</text:span></text:span></text:p>
      <text:p text:style-name="P9"><text:span text:style-name="Основной_20_шрифт_20_абзаца"><text:span text:style-name="T15">Следовательно, необусловленная технологическими причинами практика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по связыванию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5">, в отношении которого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занимает доминирующее положение на рынке, и иных приложений из состава </text:span></text:span><text:span text:style-name="Основной_20_шрифт_20_абзаца"><text:span text:style-name="T8">GMS</text:span></text:span><text:span text:style-name="Основной_20_шрифт_20_абзаца"><text:span text:style-name="T15">, как правило, находящихся в условиях конкуренции, ограничивает возможности доступа хозяйствующих субъектов-конкурентов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на ряд рынков, </text:span></text:span><text:soft-page-break/><text:span text:style-name="Основной_20_шрифт_20_абзаца"><text:span text:style-name="T15">на которых обращаются приложения и сервисы из пакета </text:span></text:span><text:span text:style-name="Основной_20_шрифт_20_абзаца"><text:span text:style-name="T8">GMS</text:span></text:span><text:span text:style-name="Основной_20_шрифт_20_абзаца"><text:span text:style-name="T15">, и впоследствии может привести к их вытеснению с указанных рынков. В частности, на рынке предустанавливаемых магазинов приложений для ОС «Андроид», локализованных для распространения на территории Российской Федерации, имеются высокие барьеры входа и экспансии, которые являются труднопреодолимыми. Вследствие этого успешный выход конкурентов на рынок магазинов приложений является затруднительным, и, таким образом, возможность для конкурентов успешно выйти или удержаться на рынках мобильных приложений и сервисов, на которых обращаются мобильные приложения и сервисы, включенные в состав </text:span></text:span><text:span text:style-name="Основной_20_шрифт_20_абзаца"><text:span text:style-name="T8">GMS</text:span></text:span><text:span text:style-name="Основной_20_шрифт_20_абзаца"><text:span text:style-name="T15">, также существенно снижена.</text:span></text:span></text:p>
      <text:p text:style-name="P9"><text:span text:style-name="Основной_20_шрифт_20_абзаца"><text:span text:style-name="T15">В силу практики связывания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достигает предустановки большого набора своих приложений и сервисов без выплаты какого-либо вознаграждения производителям. В свою очередь, конкурирующие разработчики приложений фактически лишены возможности предустанавливать свои приложения и сервисы совместно с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 </text:span></text:span><text:span text:style-name="Основной_20_шрифт_20_абзаца"><text:span text:style-name="T15">и на тех же условиях, что и приложения и сервисы </text:span></text:span><text:span text:style-name="Основной_20_шрифт_20_абзаца"><text:span text:style-name="T8">Google</text:span></text:span><text:span text:style-name="Основной_20_шрифт_20_абзаца"><text:span text:style-name="T15">. В результате создания барьеров доступа происходит вытеснение конкурентов с тех рынков, на которых обращаются приложения и сервисы из пакета </text:span></text:span><text:span text:style-name="Основной_20_шрифт_20_абзаца"><text:span text:style-name="T8">GMS</text:span></text:span><text:span text:style-name="Основной_20_шрифт_20_абзаца"><text:span text:style-name="T15">.</text:span></text:span></text:p>
      <text:p text:style-name="P45">Описанные последствия становятся возможны ввиду того обстоятельства, что предустановка является наиболее эффективным каналом продвижения мобильных приложений, обеспечивая наиболее значительный охват аудитории и объем использования приложений на мобильном устройстве.</text:p>
      <text:p text:style-name="P9"><text:span text:style-name="Основной_20_шрифт_20_абзаца"><text:span text:style-name="T15">Более того, эффект предустановки усилен невозможностью удаления приложений и сервисов </text:span></text:span><text:span text:style-name="Основной_20_шрифт_20_абзаца"><text:span text:style-name="T8">Google</text:span></text:span><text:span text:style-name="Основной_20_шрифт_20_абзаца"><text:span text:style-name="T15">, предустановленных на мобильном устройстве, соответствующие приложения и сервисы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можно только деактивировать, при этом они продолжат находиться на мобильном устройстве. При этом отсутствие возможности удаления предустановленных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из состава </text:span></text:span><text:span text:style-name="Основной_20_шрифт_20_абзаца"><text:span text:style-name="T8">GMS</text:span></text:span><text:span text:style-name="Основной_20_шрифт_20_абзаца"><text:span text:style-name="T1"> </text:span></text:span><text:span text:style-name="Основной_20_шрифт_20_абзаца"><text:span text:style-name="T15">также не обусловлено технологическими причинами: в то время как те же приложения </text:span></text:span><text:span text:style-name="Основной_20_шрифт_20_абзаца"><text:span text:style-name="T8">Google</text:span></text:span><text:span text:style-name="Основной_20_шрифт_20_абзаца"><text:span text:style-name="T15">, скачанные из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5">, могут быть удалены пользователем в отличие от тех же самых, но предустановленных приложений.</text:span></text:span></text:p>
      <text:p text:style-name="P9"><text:span text:style-name="Основной_20_шрифт_20_абзаца"><text:span text:style-name="T15">Таким образом, описанные действия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по связыванию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 </text:span></text:span><text:span text:style-name="Основной_20_шрифт_20_абзаца"><text:span text:style-name="T15">и других приложений из состава </text:span></text:span><text:span text:style-name="Основной_20_шрифт_20_абзаца"><text:span text:style-name="T8">GMS</text:span></text:span><text:span text:style-name="Основной_20_шрифт_20_абзаца"><text:span text:style-name="T1"> </text:span></text:span><text:span text:style-name="Основной_20_шрифт_20_абзаца"><text:span text:style-name="T15">привели к тому, что канал предустановки оказался полностью зарезервирован за </text:span></text:span><text:span text:style-name="Основной_20_шрифт_20_абзаца"><text:span text:style-name="T8">Google</text:span></text:span><text:span text:style-name="Основной_20_шрифт_20_абзаца"><text:span text:style-name="T15">.</text:span></text:span></text:p>
      <text:p text:style-name="P9"><text:span text:style-name="Основной_20_шрифт_20_абзаца"><text:span text:style-name="T15">При этом указанное конкурентное преимущество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получает безвозмездно в силу обладания рыночной властью применительно к магазину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5">.</text:span></text:span></text:p>
      <text:p text:style-name="P45">Следовательно, выбранный способ продвижения товара (связывание) приводит <text:soft-page-break/>к ограничению вариантов предустановки конкурирующих приложений и, как следствие, может привести к ограничению конкуренции в соответствии с пунктом 17 статьи 4 Закона о защите конкуренции – а именно к сокращению числа хозяйствующих субъектов, не входящих в одну группу лиц, на товарном рынке.</text:p>
      <text:p text:style-name="P9"><text:span text:style-name="Основной_20_шрифт_20_абзаца"><text:span text:style-name="T15">Кроме связанного приобретения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 </text:span></text:span><text:span text:style-name="Основной_20_шрифт_20_абзаца"><text:span text:style-name="T15">и иных приложений в составе </text:span></text:span><text:span text:style-name="Основной_20_шрифт_20_абзаца"><text:span text:style-name="T8">GMS</text:span></text:span><text:span text:style-name="Основной_20_шрифт_20_абзаца"><text:span text:style-name="T15">,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также предъявляются дополнительные требования, обусловливающие предустановку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5">, а и</text:span></text:span><text:span text:style-name="Основной_20_шрифт_20_абзаца"><text:span text:style-name="T17">менно — обязательная настройка/предустановка на мобильном устройстве:</text:span></text:span></text:p>
      <text:p text:style-name="P48">&lt;…&gt;</text:p>
      <text:p text:style-name="P9"><text:span text:style-name="Основной_20_шрифт_20_абзаца"><text:span text:style-name="T23">Поиск по умолчанию означает, что на момент приобретения мобильного устройства везде, где пользователь может осуществить поиск </text:span></text:span><text:span text:style-name="Основной_20_шрифт_20_абзаца"><text:span text:style-name="T15">в Интернете на устройстве, он это может сделать только с помощью поиска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если впоследствии эту настройку самостоятельно не изменит в каждом отдельном приложении, использующем функциональность поиска в Интернете). Более того, требование о предустановке поиска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в качестве поиска по умолчанию распространяется также на любые приложения, содержащие в себе функцию поиска.</text:span></text:span></text:p>
      <text:p text:style-name="P48">&lt;…&gt;</text:p>
      <text:p text:style-name="P45">Указанные обстоятельства приводят к созданию препятствий доступу хозяйствующих субъектов — конкурентов на рынок поиска, что потенциально может привести к ограничению конкуренции в связи с сокращением числа хозяйствующих субъектов на товарном рынке.</text:p>
      <text:p text:style-name="P45">&lt;…&gt;</text:p>
      <text:p text:style-name="P9"><text:span text:style-name="Основной_20_шрифт_20_абзаца"><text:span text:style-name="T15">При этом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запрещает предустановку конкурирующих поисковых виджетов на второй экран либо предустановку других приложений, в которых используется конкурирующий поиск.</text:span></text:span></text:p>
      <text:p text:style-name="P9"><text:span text:style-name="Основной_20_шрифт_20_абзаца"><text:span text:style-name="T15">Какие-либо технические причины для того, чтобы именно поиск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был настроен в качестве поиска по умолчанию на мобильном устройстве, отсутствуют.</text:span></text:span></text:p>
      <text:p text:style-name="P9"><text:span text:style-name="Основной_20_шрифт_20_абзаца"><text:span text:style-name="T15">Обуславливая получение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 </text:span></text:span><text:span text:style-name="Основной_20_шрифт_20_абзаца"><text:span text:style-name="T15">также требованиями о преимущественном размещении своих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создает для своих приложений существенные конкурентные преимущества.</text:span></text:span></text:p>
      <text:p text:style-name="P45">Преимущественное расположение приложений на мобильном устройстве непосредственно влияет на частоту использования приложений: расположение иконок приложений на домашнем экране устройства приводит к более частому обращению пользователей к данным приложениям, по сравнению с приложениями, иконки которых размещены на последующем (последующих) экранах устройства.</text:p>
      <text:p text:style-name="P45">Расположение иконок приложений на главном экране мобильного устройства имеет существенное влияние на частоту использования соответствующих <text:soft-page-break/>приложений и сервисов.</text:p>
      <text:p text:style-name="P45">&lt;…&gt;</text:p>
      <text:p text:style-name="P9"><text:span text:style-name="Основной_20_шрифт_20_абзаца"><text:span text:style-name="T15">Предоставление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контрагентам – производителям мобильных устройств для предустановки на мобильные устройства магазина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8">Play</text:span></text:span><text:span text:style-name="Основной_20_шрифт_20_абзаца"><text:span text:style-name="T1"> </text:span></text:span><text:span text:style-name="Основной_20_шрифт_20_абзаца"><text:span text:style-name="T15">при условии соблюдения запрета на предустановку приложений, продуктов, сервисов, разработанных иными хозяйствующими субъектами, квалифицировано в решении как проявление злоупотребления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своей рыночной властью, нарушающее часть 1 статьи 10 Закона о защите конкуренции, так как потенциально может привести к ограничению конкуренции в связи с сокращением числа хозяйствующих субъектов – конкурентов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на ряде товарных рынков. В частности, ввиду того обстоятельства, что выплаты осуществляются не за действия по продвижению приложений и сервисов </text:span></text:span><text:span text:style-name="Основной_20_шрифт_20_абзаца"><text:span text:style-name="T8">Google</text:span></text:span><text:span text:style-name="Основной_20_шрифт_20_абзаца"><text:span text:style-name="T15">, а за отказ от сотрудничества с конкурентами </text:span></text:span><text:span text:style-name="Основной_20_шрифт_20_абзаца"><text:span text:style-name="T8">Google</text:span></text:span><text:span text:style-name="Основной_20_шрифт_20_абзаца"><text:span text:style-name="T15">.</text:span></text:span></text:p>
      <text:p text:style-name="P9"><text:span text:style-name="Основной_20_шрифт_20_абзаца"><text:span text:style-name="T15">Рассмотрев вышеизложенные конкурентные практики </text:span></text:span><text:span text:style-name="Основной_20_шрифт_20_абзаца"><text:span text:style-name="T8">Google</text:span></text:span><text:span text:style-name="Основной_20_шрифт_20_абзаца"><text:span text:style-name="T15">, ФАС России установлено, что при наличии доминирующего положения на рынке предустановленных магазинов приложений, а также при создании преимущественных условий для собственных приложений, обеспечивающих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приоритетное использование приложений пользователями, как следствие, получение прибыли в размере, как если бы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был единственным поставщиком приложени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оказывает влияние на общие условия обращения товара на смежных товарных рынках (магазинов приложений).</text:span></text:span></text:p>
      <text:p text:style-name="P9"><text:span text:style-name="Основной_20_шрифт_20_абзаца"><text:span text:style-name="T15">Решением ФАС России по делу № 1-14-21/00-11-15 от 18.09.2015 (исх. от 18.09.2015 № АД/54066/15) признаны нарушающими часть 1 статьи 10 Закона о защите конкуренции действия </text:span></text:span><text:span text:style-name="Основной_20_шрифт_20_абзаца"><text:span text:style-name="T8">Google</text:span></text:span><text:span text:style-name="Основной_20_шрифт_20_абзаца"><text:span text:style-name="T23">, выразившееся в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С «Андроид», магазина приложений Google Play при следующих условиях:</text:span></text:span></text:p>
      <text:p text:style-name="P9">– <text:span text:style-name="Основной_20_шрифт_20_абзаца"><text:span text:style-name="T23">обязательной предустановки совместно с магазином приложений Google Play совокупности иных приложений, продуктов, сервисов </text:span></text:span><text:span text:style-name="Основной_20_шрифт_20_абзаца"><text:span text:style-name="T21">Google</text:span></text:span><text:span text:style-name="Основной_20_шрифт_20_абзаца"><text:span text:style-name="T23">;</text:span></text:span></text:p>
      <text:p text:style-name="P9">– <text:span text:style-name="Основной_20_шрифт_20_абзаца"><text:span text:style-name="T23">обязательной предустановки на мобильные устройства и/или настройки на мобильных устройствах совместно с магазином приложений Google Play в качестве поисковой системы по умолчанию;</text:span></text:span></text:p>
      <text:p text:style-name="P9">– <text:span text:style-name="Основной_20_шрифт_20_абзаца"><text:span text:style-name="T23">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text:span></text:span></text:p>
      <text:p text:style-name="P9">– <text:span text:style-name="Основной_20_шрифт_20_абзаца"><text:span text:style-name="T15">соблюдения запрета на предустановку приложений, продуктов, сервисов, разработанных иными хозяйствующими субъектами, в том числе обеспеченного </text:span></text:span><text:soft-page-break/><text:span text:style-name="Основной_20_шрифт_20_абзаца"><text:span text:style-name="T15">предоставлением со стороны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вознаграждения или иного материального стимулирования, что привело и может привести к ограничению конкуренции.</text:span></text:span></text:p>
      <text:p text:style-name="P9"><text:span text:style-name="Основной_20_шрифт_20_абзаца"><text:span text:style-name="T15">На основании части 1 статьи 52 Закона о защите конкуренции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подано заявление о признании незаконным решения  ФАС России по делу № 1-14-21/00-11-15 от 18.09.2015, в удовлетворении которого Решением Арбитражного суда города Москвы от 15.03.2016 по делу № А40-240628/15-147-1984 отказано. В соответствии с частью 1 статьи 180 Арбитражного процессуального кодекса Российской Федерации на момент вынесения постановления по делу об административном правонарушении № 4-14.31-6/00-11-16 Решение Арбитражного суда города Москвы от 15.03.2016 по делу № А40-240628/15-147-1984 в законную силу не вступило в связи с подачей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апелляционной жалобы, которая определением Девятого арбитражного апелляционного суда от 27.04.2016 по делу № А40-240628/15 принята к производству.</text:span></text:span></text:p>
      <text:p text:style-name="P45">При этом согласно пункту 10.1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поскольку Законом о защите конкуренции не установлено,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 и так как статья 52 Закона о защите конкуренции не указывает, что обжалование решения антимонопольного органа откладывает его вступление в законную силу, то с момента изготовления решения в полном объеме антимонопольный орган вправе возбудить дело об административном правонарушении и рассмотреть его вне зависимости от факта обжалования решения антимонопольного органа в судебном порядке.</text:p>
      <text:p text:style-name="P9"><text:span text:style-name="Основной_20_шрифт_20_абзаца"><text:span text:style-name="T8">C</text:span></text:span><text:span text:style-name="Основной_20_шрифт_20_абзаца"><text:span text:style-name="T15">овершенное </text:span></text:span><text:span text:style-name="Основной_20_шрифт_20_абзаца"><text:span text:style-name="T8">Google Inc</text:span></text:span><text:span text:style-name="Основной_20_шрифт_20_абзаца"><text:span text:style-name="T15">. нарушение части 1 статьи 10 Закона о защите конкуренции заключается в проведении </text:span></text:span><text:span text:style-name="Основной_20_шрифт_20_абзаца"><text:span text:style-name="T8">Google Inc</text:span></text:span><text:span text:style-name="Основной_20_шрифт_20_абзаца"><text:span text:style-name="T15">. политики, исключающей иные способы приобретения принадлежащего ему товара (магазин приложений  </text:span></text:span><text:span text:style-name="Основной_20_шрифт_20_абзаца"><text:span text:style-name="T8">Google Play</text:span></text:span><text:span text:style-name="Основной_20_шрифт_20_абзаца"><text:span text:style-name="T15">), кроме как в составе единого пакета </text:span></text:span><text:span text:style-name="Основной_20_шрифт_20_абзаца"><text:span text:style-name="T8">GMS</text:span></text:span><text:span text:style-name="Основной_20_шрифт_20_абзаца"><text:span text:style-name="T1"> </text:span></text:span><text:span text:style-name="Основной_20_шрифт_20_абзаца"><text:span text:style-name="T15">и </text:span></text:span><text:span text:style-name="Основной_20_шрифт_20_абзаца"><text:span text:style-name="T8">c</text:span></text:span><text:span text:style-name="Основной_20_шрифт_20_абзаца"><text:span text:style-name="T1"> </text:span></text:span><text:span text:style-name="Основной_20_шрифт_20_абзаца"><text:span text:style-name="T15">соблюдением ряда дополнительных требований, и обеспечиваемой специальными механизмами контроля за соблюдением и стимулирования соблюдения ограничивающих конкуренцию требований.</text:span></text:span></text:p>
      <text:p text:style-name="P9"><text:span text:style-name="Основной_20_шрифт_20_абзаца"><text:span text:style-name="T15">При этом закрепление ограничительных требований в договорах является лишь способом реализации неправомерной политики </text:span></text:span><text:span text:style-name="Основной_20_шрифт_20_абзаца"><text:span text:style-name="T8">Google Inc</text:span></text:span><text:span text:style-name="Основной_20_шрифт_20_абзаца"><text:span text:style-name="T15">., политика  </text:span></text:span><text:span text:style-name="Основной_20_шрифт_20_абзаца"><text:span text:style-name="T8">Google Inc</text:span></text:span><text:span text:style-name="Основной_20_шрифт_20_абзаца"><text:span text:style-name="T15">. не предполагает предоставления производителям мобильных устройств права выбора какой-либо иной модели сотрудничества. Нарушение </text:span></text:span><text:span text:style-name="Основной_20_шрифт_20_абзаца"><text:span text:style-name="T8">Google Inc</text:span></text:span><text:span text:style-name="Основной_20_шрифт_20_абзаца"><text:span text:style-name="T15">. проявляется не в самом факте заключения договоров, а в действиях </text:span></text:span><text:span text:style-name="Основной_20_шрифт_20_абзаца"><text:span text:style-name="T8">Google Inc</text:span></text:span><text:span text:style-name="Основной_20_шрифт_20_абзаца"><text:span text:style-name="T15">. по </text:span></text:span><text:soft-page-break/><text:span text:style-name="Основной_20_шрифт_20_абзаца"><text:span text:style-name="T15">формированию ограничивающей конкуренцию практики, при которой иные договорные условия в принципе не могут быть согласованы контрагентами — производителями мобильных устройств.</text:span></text:span></text:p>
      <text:p text:style-name="P9"><text:span text:style-name="Основной_20_шрифт_20_абзаца"><text:span text:style-name="T15">Совершенное </text:span></text:span><text:span text:style-name="Основной_20_шрифт_20_абзаца"><text:span text:style-name="T8">Google Inc</text:span></text:span><text:span text:style-name="Основной_20_шрифт_20_абзаца"><text:span text:style-name="T15">. правонарушение выражается в длительном непрекращающемся невыполнении предусмотренной Законом о защите конкуренции в части 1 статьи 10 обязанности по запрету действий занимающего доминирующего положение хозяйствующего субъекта, результатом которых являются ограничение конкуренции и (или) ущемление интересов других лиц, при этом осуществление указанного деяния носит непрерывный характер: </text:span></text:span><text:span text:style-name="Основной_20_шрифт_20_абзаца"><text:span text:style-name="T8">Google Inc</text:span></text:span><text:span text:style-name="Основной_20_шрифт_20_абзаца"><text:span text:style-name="T15">. непрерывно и системно осуществляет ограничивающую конкуренцию практику при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С «Андроид», магазина приложений </text:span></text:span><text:span text:style-name="Основной_20_шрифт_20_абзаца"><text:span text:style-name="T8">Google Play</text:span></text:span><text:span text:style-name="Основной_20_шрифт_20_абзаца"><text:span text:style-name="T15">.</text:span></text:span></text:p>
      <text:p text:style-name="P45">В соответствии с абзацем семнадцатым пункта 3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далее — постановление Пленума ВС РФ № 5) местом совершения административного правонарушения является место совершения противоправного действия независимо от места наступления его последствий, а если такое деяние носит длящийся характер, - место окончания противоправной деятельности, ее пресечения.</text:p>
      <text:p text:style-name="P45">Согласно частям 1, 2 статьи 67 Конституции Российской Федерации территория Российской Федерации включает в себя территории ее субъектов, внутренние воды и территориальное море, воздушное пространство над ними, также Российская Федерация обладает суверенными правами и осуществляет юрисдикцию на континентальном шельфе и в исключительной экономической зоне Российской Федерации в порядке, определяемом федеральным законом и нормами международного права.</text:p>
      <text:p text:style-name="P9"><text:span text:style-name="Основной_20_шрифт_20_абзаца"><text:span text:style-name="T15">Также в соответствии с частью 2 статьи 3 Закона о защите конкуренции соответствующий закон применяется к соглашениям и действиям российских и (или) иностранных лиц или организаций за пределами территории Российской Федерации, если они оказывают влияние на состояние конкуренции на территории Российской Федерации.</text:span></text:span></text:p>
      <text:p text:style-name="P41">&lt;…&gt;</text:p>
      <text:p text:style-name="P9"><text:span text:style-name="Основной_20_шрифт_20_абзаца"><text:span text:style-name="T23">Однако необходимо учитывать, что предустанавливаемый магазин приложений как программное обеспечение не требует расходов на транспортировку </text:span></text:span><text:soft-page-break/><text:span text:style-name="Основной_20_шрифт_20_абзаца"><text:span text:style-name="T23">и может быть без дополнительных затрат предоставлен в любую точку мира. Главным фактором, ограничивающим распространение предустанавливаемого магазина приложений, является язык его интерфейса, набор предлагаемых приложений и необходимость соблюдения требований национального законодательства, в частности, законодательства Российской Федерации. </text:span></text:span><text:span text:style-name="Основной_20_шрифт_20_абзаца"><text:span text:style-name="T15">Соответственно, мобильные устройства под управлением ОС «Андроид», содержащие предустановленный магазин приложений </text:span></text:span><text:span text:style-name="Основной_20_шрифт_20_абзаца"><text:span text:style-name="T8">Google Play</text:span></text:span><text:span text:style-name="Основной_20_шрифт_20_абзаца"><text:span text:style-name="T15">, должны быть адаптированы под потребности пользователей отдельной страны — в данном случае Российской Федерации.</text:span></text:span></text:p>
      <text:p text:style-name="P45">Как установлено в решении, производители предустанавливаемых магазинов приложений для ОС «Андроид», локализованных для России, конкурируют друг с другом за производителей мобильных устройств вне зависимости от территории, на которой находятся одни или другие, что делает рассматриваемый рынок глобальным (выходящим за пределы территории Российской Федерации).</text:p>
      <text:p text:style-name="P45">Между тем соответствующий рынок является только одним из элементов многосторонней платформы, следовательно, его необходимо рассматривать в связи с другими элементами. Эти элементы более локальны: пользователи мобильных устройств (за крайне редким исключением) приобретают устройства в стране проживания.</text:p>
      <text:p text:style-name="P9"><text:span text:style-name="Основной_20_шрифт_20_абзаца"><text:span text:style-name="T15">При этом предоставление </text:span></text:span><text:span text:style-name="Основной_20_шрифт_20_абзаца"><text:span text:style-name="T8">Google Inc</text:span></text:span><text:span text:style-name="Основной_20_шрифт_20_абзаца"><text:span text:style-name="T15">.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С «Андроид», магазина приложений </text:span></text:span><text:span text:style-name="Основной_20_шрифт_20_абзаца"><text:span text:style-name="T8">Google Play</text:span></text:span><text:span text:style-name="Основной_20_шрифт_20_абзаца"><text:span text:style-name="T1"> </text:span></text:span><text:span text:style-name="Основной_20_шрифт_20_абзаца"><text:span text:style-name="T15">на ограничивающих конкуренцию условиях, установленных </text:span></text:span><text:span text:style-name="Основной_20_шрифт_20_абзаца"><text:span text:style-name="T8">Google Inc</text:span></text:span><text:span text:style-name="Основной_20_шрифт_20_абзаца"><text:span text:style-name="T15">., осуществлено в том числе на территории Российской Федерации.</text:span></text:span></text:p>
      <text:p text:style-name="P42">&lt;…&gt;</text:p>
      <text:p text:style-name="P9"><text:span text:style-name="Основной_20_шрифт_20_абзаца"><text:span text:style-name="T15">Таким образом, поскольку совершенное </text:span></text:span><text:span text:style-name="Основной_20_шрифт_20_абзаца"><text:span text:style-name="T8">Google Inc</text:span></text:span><text:span text:style-name="Основной_20_шрифт_20_абзаца"><text:span text:style-name="T15">. правонарушение имело место на территории Российской Федерации и выявлено антимонопольным органом на территории Российской Федерации, то местом совершения административного правонарушения следует считать территорию Российской Федерации.</text:span></text:span></text:p>
      <text:p text:style-name="P45">Согласно пункту 10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к административной ответственности может быть привлечен любой участник группы лиц, получивший доход вследствие нарушения антимонопольного законодательства.</text:p>
      <text:p text:style-name="P9"><text:span text:style-name="Основной_20_шрифт_20_абзаца"><text:span text:style-name="T15">Следует отметить, что, как установлено в решении, именно Google Inc. является владельцем ОС «Андроид»,</text:span></text:span><text:span text:style-name="Основной_20_шрифт_20_абзаца"><text:span text:style-name="T1"> </text:span></text:span><text:span text:style-name="Основной_20_шрифт_20_абзаца"><text:span text:style-name="T15">разработчиком мобильных приложений и </text:span></text:span><text:soft-page-break/><text:span text:style-name="Основной_20_шрифт_20_абзаца"><text:span text:style-name="T15">сервисов, предназначенных для мобильных устройств, функционирующих на базе ОС «Андроид»</text:span></text:span> <text:span text:style-name="Основной_20_шрифт_20_абзаца"><text:span text:style-name="T17">&lt;…&gt;</text:span></text:span><text:span text:style-name="Основной_20_шрифт_20_абзаца"><text:span text:style-name="T15">.</text:span></text:span></text:p>
      <text:p text:style-name="P9"><text:span text:style-name="Основной_20_шрифт_20_абзаца"><text:span text:style-name="T15">Таким образом, Google Inc., предоставляя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С «Андроид», магазин приложений Google Play при условиях: </text:span></text:span><text:span text:style-name="Основной_20_шрифт_20_абзаца"><text:span text:style-name="T23">обязательной предустановки совместно с магазином приложений Google Play совокупности иных приложений, продуктов, сервисов </text:span></text:span><text:span text:style-name="Основной_20_шрифт_20_абзаца"><text:span text:style-name="T21">Google</text:span></text:span><text:span text:style-name="Основной_20_шрифт_20_абзаца"><text:span text:style-name="T23">; обязательной предустановки на мобильные устройства и/или настройки на мобильных устройствах совместно с магазином приложений Google Play в качестве поисковой системы по умолчанию; 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 </text:span></text:span><text:span text:style-name="Основной_20_шрифт_20_абзаца"><text:span text:style-name="T15">соблюдения запрета на предустановку приложений, продуктов, сервисов, разработанных иными хозяйствующими субъектами, в том числе обеспеченного предоставлением со стороны </text:span></text:span><text:span text:style-name="Основной_20_шрифт_20_абзаца"><text:span text:style-name="T8">Google</text:span></text:span><text:span text:style-name="Основной_20_шрифт_20_абзаца"><text:span text:style-name="T1"> </text:span></text:span><text:span text:style-name="Основной_20_шрифт_20_абзаца"><text:span text:style-name="T15">вознаграждения или иного материального стимулирования, что привело и может привести к ограничению конкуренции, - нарушил часть 1 статьи 10 Закона о защите конкуренции.</text:span></text:span></text:p>
      <text:p text:style-name="P45">Административная ответственность за совершение данного правонарушения установлена частью 2 статьи 14.31 КоАП.</text:p>
      <text:p text:style-name="P45">В соответствии с частью 2 статьи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9"><text:span text:style-name="Основной_20_шрифт_20_абзаца"><text:span text:style-name="T15">Как следует из материалов дела и установленных обстоятельств Google Inc., являясь владельцем ОС «Андроид»,</text:span></text:span><text:span text:style-name="Основной_20_шрифт_20_абзаца"><text:span text:style-name="T1"> </text:span></text:span><text:span text:style-name="Основной_20_шрифт_20_абзаца"><text:span text:style-name="T15">разработчиком мобильных приложений и сервисов, предназначенных для мобильных устройств, функционирующих на базе ОС «Андроид»,</text:span></text:span><text:span text:style-name="Основной_20_шрифт_20_абзаца"><text:span text:style-name="T17"> &lt;…&gt; </text:span></text:span><text:span text:style-name="Основной_20_шрифт_20_абзаца"><text:span text:style-name="T15">имело возможность не осуществлять ограничивающую конкуренцию практику при предоставлении контрагентам — производителям мобильных устройств для предустановки на мобильные устройства, </text:span></text:span><text:soft-page-break/><text:span text:style-name="Основной_20_шрифт_20_абзаца"><text:span text:style-name="T15">предназначенные для введения в оборот на территории Российской Федерации под управлением ОС «Андроид», магазина приложений </text:span></text:span><text:span text:style-name="Основной_20_шрифт_20_абзаца"><text:span text:style-name="T8">Google Play</text:span></text:span><text:span text:style-name="Основной_20_шрифт_20_абзаца"><text:span text:style-name="T15">, однако Google Inc. этого сделано не было, что привело к злоупотреблению им доминирующим положением, и, соответственно, виновному совершению им административного правонарушения, ответственность за которое предусмотрена частью 2 статьи 14.31 КоАП.</text:span></text:span></text:p>
      <text:p text:style-name="P46">Факт совершения административного правонарушения Google Inc. подтверждается протоколом от 31.03.2016 по делу об административном правонарушении № 4-14.31-6/00-11-16, а также другими материалами дела.</text:p>
      <text:p text:style-name="P46">Срок давности привлечения Google Inc.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9"><text:span text:style-name="Основной_20_шрифт_20_абзаца"><text:span text:style-name="T12">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text:span><text:span text:style-name="Основной_20_шрифт_20_абзаца"><text:span text:style-name="T2"> </text:span></text:span><text:span text:style-name="Основной_20_шрифт_20_абзаца"><text:span text:style-name="T12">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span></text:p>
      <text:p text:style-name="P9"><text:span text:style-name="Основной_20_шрифт_20_абзаца"><text:span text:style-name="T12">Поскольку Google Inc. должен был знать о недопустимости  осуществления ограничивающей конкуренцию практики при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ОС «Андроид», магазина приложений </text:span></text:span><text:span text:style-name="Основной_20_шрифт_20_абзаца"><text:span text:style-name="T7">Google Play</text:span></text:span><text:span text:style-name="Основной_20_шрифт_20_абзаца"><text:span text:style-name="T2"> </text:span></text:span><text:span text:style-name="Основной_20_шрифт_20_абзаца"><text:span text:style-name="T12">в соответствии с положениями части 1 статьи 10 Закона о защите конкуренции, однако Google Inc. не были приняты все зависящие от него меры по соблюдению требований Закона о защите конкуренции, то вина Google Inc. считается установленной.</text:span></text:span></text:p>
      <text:p text:style-name="P46">Таким образом, Google Inc. совершено административное правонарушение, ответственность за которое предусмотрена частью 2 статьи 14.31 КоАП.</text:p>
      <text:p text:style-name="P45">Место совершения административного правонарушения — территория Российской Федерации.</text:p>
      <text:p text:style-name="P41">Объект посягательства — общественные отношения в сфере защиты конкуренции.</text:p>
      <text:p text:style-name="P9"><text:span text:style-name="Основной_20_шрифт_20_абзаца"><text:span text:style-name="T15">Объективная сторона состоит в </text:span></text:span><text:span text:style-name="Основной_20_шрифт_20_абзаца"><text:span text:style-name="T12">осуществлении ограничивающей конкуренцию практики при предоставлении контрагентам — производителям мобильных устройств для предустановки на мобильные устройства, предназначенные для введения в оборот на территории Российской Федерации под управлением </text:span></text:span><text:soft-page-break/><text:span text:style-name="Основной_20_шрифт_20_абзаца"><text:span text:style-name="T12">ОС «Андроид», магазина приложений </text:span></text:span><text:span text:style-name="Основной_20_шрифт_20_абзаца"><text:span text:style-name="T7">Google Play</text:span></text:span><text:span text:style-name="Основной_20_шрифт_20_абзаца"><text:span text:style-name="T12">.</text:span></text:span></text:p>
      <text:p text:style-name="P9"><text:span text:style-name="Основной_20_шрифт_20_абзаца"><text:span text:style-name="T12">Субъект — </text:span></text:span><text:span text:style-name="Основной_20_шрифт_20_абзаца"><text:span text:style-name="T1"> </text:span></text:span><text:span text:style-name="Основной_20_шрифт_20_абзаца"><text:span text:style-name="T8">Google Inc</text:span></text:span><text:span text:style-name="Основной_20_шрифт_20_абзаца"><text:span text:style-name="T15">., субъективная сторона — вина юридического лица в совершении административного правонарушения.</text:span></text:span></text:p>
      <text:p text:style-name="P45">Согласно части 1 статьи 1.8 КоАП лицо, совершившее административное правонарушение на территории Российской Федерации, подлежит административной ответственности в соответствии с КоАП или законом субъекта Российской Федерации об административных правонарушениях, за исключением случаев, предусмотренных международным договором Российской Федерации.</text:p>
      <text:p text:style-name="P45">В соответствии с частью 1 статьи 2.6 КоАП иностранные юридические лица, совершившие на территории Российской Федерации административные правонарушения, подлежат административной ответственности на общих основаниях.</text:p>
      <text:p text:style-name="P9"><text:span text:style-name="Основной_20_шрифт_20_абзаца"><text:span text:style-name="T15">Поскольку </text:span></text:span><text:span text:style-name="Основной_20_шрифт_20_абзаца"><text:span text:style-name="T8">Google Inc</text:span></text:span><text:span text:style-name="Основной_20_шрифт_20_абзаца"><text:span text:style-name="T15">. как иностранное юридическое лицо совершило на территории Российской Федерации административное правонарушение, ответственность за совершение которого установлена частью 2 статьи 14.31 КоАП, и так как иное не предусмотрено международным договором Российской Федерации, то </text:span></text:span><text:span text:style-name="Основной_20_шрифт_20_абзаца"><text:span text:style-name="T8">Google Inc</text:span></text:span><text:span text:style-name="Основной_20_шрифт_20_абзаца"><text:span text:style-name="T15">. подлежит административной ответственности на общих основаниях в соответствии с КоАП.</text:span></text:span></text:p>
      <text:p text:style-name="P45">Согласно примечаниям 2, 3 к статье 14.31 КоАП при назначении административного наказания за совершение административного правонарушения, предусмотренного статьей 14.31 КоАП, в отношении юридического лица учитываются обстоятельства, смягчающие административную ответственность, предусмотренные пунктами 2 — 7 части 1 статьи 4.2 КоАП, а также учитываются обстоятельства, отягчающие административную ответственность, предусмотренные пунктами 1 и 2 части 1 статьи 4.3 КоАП, и указанные в примечании 3 к статье 14.31 КоАП.</text:p>
      <text:p text:style-name="P44">&lt;…&gt;</text:p>
      <text:p text:style-name="P9"><text:span text:style-name="Основной_20_шрифт_20_абзаца"><text:span text:style-name="T15">ФАС России в соответствии с примечанием 4 к статье 14.31 КоАП рассчитан размер административного штрафа, подлежащий наложению на </text:span></text:span><text:span text:style-name="Основной_20_шрифт_20_абзаца"><text:span text:style-name="T8">Google Inc</text:span></text:span><text:span text:style-name="Основной_20_шрифт_20_абзаца"><text:span text:style-name="T15">.</text:span></text:span></text:p>
      <text:p text:style-name="P45">При этом в соответствии с примечанием 1 к статье 14.31 КоАП выручка от реализации товаров (работ, услуг) определяется в соответствии со статьями 248, 249 Налогового кодекса Российской Федерации (далее — НК РФ).</text:p>
      <text:p text:style-name="P9"><text:span text:style-name="Основной_20_шрифт_20_абзаца"><text:span text:style-name="T15">Согласно пункту 1 статьи 249 НК РФ доходом от реализации признаются выручка от реализации товаров (работ, услуг) как собственного производства, так и ранее приобретенных, выручка от реализации имущественных прав. При этом в соответствии с пунктом 1 статьи 248 НК РФ при определении доходов из них исключаются суммы налогов, предъявленные в соответствии с НК РФ </text:span></text:span><text:soft-page-break/><text:span text:style-name="Основной_20_шрифт_20_абзаца"><text:span text:style-name="T15">налогоплательщиком покупателю (приобретателю) товаров (работ, услуг, имущественных прав). Согласно статьям 168, 198 НК РФ такими налогами являются налог на добавленную стоимость и акцизы. </text:span></text:span></text:p>
      <text:p text:style-name="P44">&lt;…&gt;</text:p>
      <text:p text:style-name="P9"><text:span text:style-name="Основной_20_шрифт_20_абзаца"><text:span text:style-name="T15">При этом размер административного штрафа за выявленное административное правонарушение исчислен антимонопольным органом исходя из сведений о размере выручки </text:span></text:span><text:span text:style-name="Основной_20_шрифт_20_абзаца"><text:span text:style-name="T8">Google Inc</text:span></text:span><text:span text:style-name="Основной_20_шрифт_20_абзаца"><text:span text:style-name="T15">., на основании пункта 2 статьи 317 Гражданского кодекса Российской Федерации, пунктов 5 и 6 Положения по бухгалтерскому учету «</text:span></text:span><text:span text:style-name="Основной_20_шрифт_20_абзаца"><text:span text:style-name="T23">Учет активов и обязательств, стоимость которых выражена в иностранной валюте» (ПБУ 3/2006), утвержденного приказом Министерства финансов Российской Федерации от 27.11.2006 № 154н, </text:span></text:span><text:span text:style-name="Основной_20_шрифт_20_абзаца"><text:span text:style-name="T15">соответствующая сумма административного штрафа подлежит определению по официальному курсу доллара США к рублю, устанавливаемому Центральным банком Российской Федерации на день вынесения настоящего постановления.</text:span></text:span></text:p>
      <text:p text:style-name="P9"><text:span text:style-name="Основной_20_шрифт_20_абзаца"><text:span text:style-name="T23">На основании изложенного и учитывая характер совершенного административного правонарушения, имущественное и финансовое положение юридического лица, </text:span></text:span><text:s/><text:span text:style-name="Основной_20_шрифт_20_абзаца"><text:span text:style-name="T23">&lt;…&gt; руководствуясь частью 1 статьи 1.8, частями 1, 2 статьи 2.1, статьями 2.6, 2.10, статьей 4.1, частью 2 статьи 14.31, примечаниями 3 и 4 к статье 14.31, а также статьями 23.48, 29.10 КоАП,</text:span></text:span></text:p>
      <text:p text:style-name="P9"> </text:p>
      <text:p text:style-name="P47">ПОСТАНОВИЛ:</text:p>
      <text:p text:style-name="P8"> </text:p>
      <text:p text:style-name="P9"><text:span text:style-name="Основной_20_шрифт_20_абзаца"><text:span text:style-name="T15">Признать </text:span></text:span><text:span text:style-name="Основной_20_шрифт_20_абзаца"><text:span text:style-name="T8">Google Inc</text:span></text:span><text:span text:style-name="Основной_20_шрифт_20_абзаца"><text:span text:style-name="T15">. (корпорация Гугл Инк.) &lt;…&gt; </text:span></text:span><text:span text:style-name="Основной_20_шрифт_20_абзаца"><text:span text:style-name="T12">виновным в совершении административного правонарушения, ответственность за которое предусмотрена частью 2 статьи 14.31 КоАП, и назначить ему наказание в виде административного штрафа в размере 438 067 400 руб. 39 коп. (четыреста тридцать восемь миллионов шестьдесят семь тысяч четыреста рублей тридцать девять копеек).</text:span></text:span></text:p>
      <text:p text:style-name="P9"><text:span text:style-name="Основной_20_шрифт_20_абзаца"><text:span text:style-name="T12">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1">Согласно Федеральному закону от 14.12.2015 № 359-ФЗ «О федеральном бюджете на 2016 год» и приказу Министерства финансов Российской Федерации от <text:soft-page-break/>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1">Реквизиты для уплаты административного штрафа:</text:p>
      <text:p text:style-name="P41">&lt;…&gt;</text:p>
      <text:p text:style-name="P4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41">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41">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 </text:p>
      <text:p text:style-name="P20"/>
      <text:p text:style-name="P20"/>
      <text:p text:style-name="P20"/>
      <text:p text:style-name="P20"/>
      <text:p text:style-name="P14"><text:span text:style-name="Основной_20_шрифт_20_абзаца"><text:span text:style-name="T15">Заместитель руководителя <text:s text:c="76"/></text:span></text:span><text:span text:style-name="Основной_20_шрифт_20_абзаца"><text:span text:style-name="T12">А.В. Доценко</text:span></text:span></text:p>
      <text:p text:style-name="Standard"/>
      <text:p text:style-name="Standard"/>
      <text:p text:style-name="Standard"/>
      <text:p text:style-name="Standard"/>
      <text:p text:style-name="P26"><text:span text:style-name="Основной_20_шрифт_20_абзаца"><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95DC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5"><draw:text-box fo:min-height="0.041cm"><text:p text:style-name="Frame_20_contents">2016-43130(2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095DC41.png" xlink:type="simple" xlink:show="embed" xlink:actuate="onLoad"/></draw:frame><draw:frame draw:style-name="Mfr1" draw:name="Врезка1" text:anchor-type="paragraph" svg:x="0.499cm" svg:y="28.7cm" svg:width="4.8cm" draw:z-index="1"><draw:text-box fo:min-height="0.041cm"><text:p text:style-name="Frame_20_contents">2016-43130(1) </text:p></draw:text-box></draw:frame><draw:frame draw:style-name="Mfr1" draw:name="SpdTextFrame1" text:anchor-type="paragraph" svg:x="0.499cm" svg:y="28.7cm" svg:width="4.8cm" draw:z-index="2"><draw:text-box fo:min-height="0.041cm"><text:p text:style-name="Frame_20_contents">2016-43130(22) </text:p></draw:text-box></draw:frame><draw:frame draw:style-name="Mfr2" draw:name="SpdBarcode" text:anchor-type="paragraph" svg:x="0cm" svg:width="3.6cm" svg:height="0.78cm" draw:z-index="3"><draw:image xlink:href="Pictures/10000201000000780000001AC095DC4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9:03:37.07</meta:creation-date>
    <meta:generator>OpenOffice.org/3.4.1$Win32 OpenOffice.org_project/341m1$Build-9593</meta:generator>
    <dc:date>2016-08-12T15:38:53.84</dc:date>
    <meta:editing-duration>PT16H1M50S</meta:editing-duration>
    <meta:editing-cycles>8</meta:editing-cycles>
    <meta:print-date>2016-08-08T10:57:27.66</meta:print-date>
    <meta:document-statistic meta:table-count="0" meta:image-count="2" meta:object-count="0" meta:page-count="15" meta:paragraph-count="125" meta:word-count="4296" meta:character-count="35031"/>
    <meta:user-defined meta:name="Поле 1"/>
    <meta:user-defined meta:name="Поле 2"/>
    <meta:user-defined meta:name="Поле 3"/>
    <meta:user-defined meta:name="Поле 4"/>
  </office:meta>
</office:document-meta>
</file>