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5316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10.107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orphans="2" fo:widows="2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.08 Согласовано ходатайство о приобретении АО &quot;Зарубежэнергопроект&quot; 78,25% голосующих акций  АО &quot;Страховая компания &quot;ДИАНА&quot;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Федорова Анастасия Сергеевна" text:name="Ispolnitel"/>
        <text:user-field-decl office:value-type="string" office:string-value="" text:name="BDCTemplate"/>
        <text:user-field-decl office:value-type="string" office:string-value="32d6c216-d282-4535-a0b9-62609f7334d7" text:name="BossProviderVariable"/>
      </text:user-field-decls>
      <text:p text:style-name="P10"><text:span text:style-name="T2">Решение</text:span></text:p>
      <text:p text:style-name="P8">по результатам рассмотрения ходатайства</text:p>
      <text:p text:style-name="P7"/>
      <text:p text:style-name="P9">В соответствии со статьями 29, 33 Федерального закона от 26.07.2006<text:line-break/>№ 135-ФЗ «О защите конкуренции» Федеральная антимонопольная служба рассмотрела ходатайство АО «Зарубежэнергопроект» (место нахождения: 153034,<text:line-break/>г. Иваново, ул. Смирнова, д. 105Б; основной вид деятельности – проектирование, связанное со строительством инженерных сооружений, включая гидротехнические сооружения; проектирование движения транспортных потоков) о приобретении 78,25% голосующих акций АО «Страховая компания «ДИАНА» (место нахождения: 665835, Иркутская область, г. Ангарск, мкрн. 7, д. 15, помещение 294; основной вид деятельности – страхование) и приняла решение об удовлетворении данного ходатайств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А.В. Доценко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531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671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7671(9) </text:p></draw:text-box></draw:frame><draw:frame draw:style-name="Mfr2" draw:name="SpdBarcode" text:anchor-type="paragraph" svg:x="0cm" svg:width="3.6cm" svg:height="0.78cm" draw:z-index="1"><draw:image xlink:href="Pictures/10000201000000780000001AAB5316B1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2T15:39:57.16</dc:date>
    <meta:editing-duration>PT30M13S</meta:editing-duration>
    <meta:editing-cycles>4</meta:editing-cycles>
    <meta:generator>OpenOffice.org/3.4.1$Win32 OpenOffice.org_project/341m1$Build-9593</meta:generator>
    <meta:print-date>2016-08-11T17:19:13.06</meta:print-date>
    <meta:document-statistic meta:table-count="1" meta:image-count="1" meta:object-count="0" meta:page-count="1" meta:paragraph-count="6" meta:word-count="91" meta:character-count="766"/>
    <meta:user-defined meta:name="Поле 1"/>
    <meta:user-defined meta:name="Поле 2"/>
    <meta:user-defined meta:name="Поле 3"/>
    <meta:user-defined meta:name="Поле 4"/>
  </office:meta>
</office:document-meta>
</file>