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A0249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" fo:font-size="8pt" style:font-size-asian="8pt" style:font-size-complex="8pt"/>
    </style:style>
    <style:style style:name="P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8pt" style:font-size-asian="8pt" style:font-size-complex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e45c6d-4b75-415f-b4e5-6efd035a25be" text:name="BossProviderVariable"/>
      </text:user-field-decls>
      <text:p text:style-name="P9">Решение</text:p>
      <text:p text:style-name="P4">по результатам рассмотрения ходатайства</text:p>
      <text:p text:style-name="P4"/>
      <text:p text:style-name="P7">В соответствии со статьей 33 Федерального закона от 26.07.2006 № 135-ФЗ «О защите конкуренции» (далее – Закон о защите конкуренции) Федеральная антимонопольная служба (ФАС России) рассмотрела ходатайство общества с ограниченной ответственностью «Ренова-Холдинг Рус» (место нахождения: ул. Малая Ордынка, д. 40, Москва, 115184; основной вид деятельности – консультирование по вопросам коммерческой деятельности и управления) о приобретении доли в размере 51% уставного капитала общества с ограниченной ответственностью «Хевел» (место нахождения: пр. Шоршельский, вл. 12, г. Новочебоксарск, Чувашская Республика, 429950; основной вид деятельности – производство фотоэлектрических модулей), поданное 20.07.2016 в соответствии со статьей 28 Закона о защите конкуренции, и установила, что сделка, заявленная в ходатайстве, не приведет к ограничению конкуренции.</text:p>
      <text:p text:style-name="P8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5"/>
      <text:p text:style-name="P3"/>
      <text:p text:style-name="P3"><text:s text:c="111"/>А.Ю. Цариковский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A024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786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8608(1) </text:p></draw:text-box></draw:frame><draw:frame draw:style-name="Mfr2" draw:name="SpdBarcode" text:anchor-type="paragraph" svg:x="0cm" svg:width="3.6cm" svg:height="0.78cm" draw:z-index="1"><draw:image xlink:href="Pictures/10000201000000780000001ADFA024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1T09:44:20.07</meta:creation-date>
    <meta:generator>OpenOffice.org/3.4.1$Win32 OpenOffice.org_project/341m1$Build-9593</meta:generator>
    <dc:date>2016-08-12T15:43:01.45</dc:date>
    <meta:document-statistic meta:table-count="0" meta:image-count="1" meta:object-count="0" meta:page-count="1" meta:paragraph-count="7" meta:word-count="135" meta:character-count="1194"/>
    <meta:user-defined meta:name="Поле 1"/>
    <meta:user-defined meta:name="Поле 2"/>
    <meta:user-defined meta:name="Поле 3"/>
    <meta:user-defined meta:name="Поле 4"/>
  </office:meta>
</office:document-meta>
</file>