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A86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9.472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1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asian="Segoe Print" style:font-name-complex="Segoe Print"/>
    </style:style>
    <style:style style:name="T11" style:family="text">
      <style:text-properties fo:color="#000000" fo:language="ru" fo:country="RU" fo:background-color="#ffffff" style:font-name-asian="Segoe Print" style:font-name-complex="Segoe Print"/>
    </style:style>
    <style:style style:name="T12" style:family="text">
      <style:text-properties fo:color="#000000" fo:language="ru" fo:country="RU" fo:font-weight="bold" fo:background-color="#ffffff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Segoe Print" style:font-name-complex="Segoe Print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language="ru" fo:country="RU" fo:font-style="normal" style:font-name-asian="TimesNewRomanPSMT" style:font-style-asian="normal" style:font-name-complex="TimesNewRomanPSMT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T22" style:family="text">
      <style:text-properties fo:language="en" fo:country="US" fo:background-color="#ffffff" style:font-name-asian="Segoe Print" style:font-name-complex="Segoe Print"/>
    </style:style>
    <style:style style:name="T23" style:family="text">
      <style:text-properties fo:language="en" fo:country="US" fo:font-style="normal" style:font-name-asian="TimesNewRomanPSMT" style:font-style-asian="normal" style:font-name-complex="TimesNewRomanPSMT" style:font-style-complex="normal"/>
    </style:style>
    <style:style style:name="T24" style:family="text">
      <style:text-properties fo:background-color="#ffffff" style:font-name-asian="Segoe Print" style:font-name-complex="Segoe Print"/>
    </style:style>
    <style:style style:name="T25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Franklin Gothic Book" style:font-style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solid" style:text-underline-width="auto" style:text-underline-color="font-color" style:font-name-asian="TimesNewRomanPSMT" style:font-style-asian="normal" style:font-name-complex="TimesNewRomanPSMT" style:font-style-complex="normal"/>
    </style:style>
    <style:style style:name="T31" style:family="text">
      <style:text-properties style:text-line-through-style="none" style:text-position="0% 100%" style:font-name="Times New Roman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2" style:family="text">
      <style:text-properties style:text-line-through-style="none" style:font-name="Times New Roman" style:text-blinking="false" fo:background-color="#ffffff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background-color="#ffffff"/>
    </style:style>
    <style:style style:name="T61" style:family="text">
      <style:text-properties style:font-name="Times New Roman"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35738-88b5-44b5-b7b8-b35c7b8cf60d" text:name="BossProviderVariable"/>
      </text:user-field-decls>
      <text:p text:style-name="P48"><text:span text:style-name="T12">РЕШЕНИЕ № 223ФЗ-404/16 </text:span></text:p>
      <text:p text:style-name="P15">по результатам рассмотрения жалобы <text:span text:style-name="T17">АО «МЭЦ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22"><text:span text:style-name="T18">09.0</text:span><text:span text:style-name="T22">8</text:span><text:span text:style-name="T18">.2016</text:span><text:span text:style-name="T24"> <text:s text:c="105"/>Москва</text:span></text:p>
      <text:p text:style-name="P20"><text:tab/><text:tab/>Комиссия Федеральной антимонопольной службы по контролю в сфере закупок в составе:</text:p>
      <text:p text:style-name="P12"><text:span text:style-name="T15">&lt;...&gt; </text:span><text:span text:style-name="T8">(далее – Комиссия ФАС России),</text:span><text:span text:style-name="T10"><text:tab/></text:span></text:p>
      <text:p text:style-name="P12">при участии представителей:</text:p>
      <text:p text:style-name="P12"><text:span text:style-name="T11">АО «Российский концерн по производству электрической и теловой энергии на атомных станциях»</text:span>: <text:span text:style-name="T20">&lt;...&gt;</text:span> - доверенность от 26.02.2015<text:line-break/>№ 1Д-335;<text:tab/></text:p>
      <text:p text:style-name="P13">АО «ЕЭТП»: Родина З.С. - доверенность от 10.09.2015 № б/н;</text:p>
      <text:p text:style-name="P12"><text:span text:style-name="T9">представители </text:span><text:span text:style-name="T11">АО «МЭЦ»</text:span><text:span text:style-name="T9"> на заседание Комиссии ФАС России не явились, о дате, времени и месте рассмотрения жалобы уведомлены надлежащим образом,<text:tab/><text:tab/><text:tab/><text:tab/><text:tab/></text:span></text:p>
      <text:p text:style-name="P11">рассмотрев жалобу АО «МЭЦ» от б/д № б/н на действия (бездействие) заказчика АО «Российский концерн по производству электрической и теловой энергии на атомных станциях», оператора электронной площадки АО «ЕЭТП» при проведении открытого запроса предложений в электронной форме на право заключения договора на разработку паспортов безопасности опасных объектов Ростовской АЭС (извещение № 31603730943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39">У С Т А Н О В И Л А:</text:p>
      <text:p text:style-name="P21"><text:tab/>В ФАС России поступила жалоба АО «МЭЦ» (далее — Заявитель) от б/д № б/н (вх. от 01.08.2016 № 112966-ЭП/16) на действия (бездействие) заказчика АО «Российский концерн по производству электрической и теловой энергии на атомных станциях» (далее - Заказчик), оператора электронной площадки<text:line-break/>АО «ЕЭТП» <text:span text:style-name="T20">(</text:span><text:span text:style-name="T16">далее - Оператор)</text:span> при проведении открытого запроса предложений в электронной форме на право заключения договора на разработку паспортов безопасности опасных объектов Ростовской АЭС (извещение<text:line-break/>№ 31603730943) (далее – Запрос предложений, Жалоба).</text:p>
      <text:p text:style-name="P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07.02.2012 № 37) (далее – Положение о закупке).</text:p>
      <text:p text:style-name="P10"><text:span text:style-name="T6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2">https://www.roseltorg.ru/</text:span></text:a><text:span text:style-name="T6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21">&lt;...&gt;</text:span><text:span text:style-name="T60"> (далее – Регламент).</text:span></text:p>
      <text:p text:style-name="P28"><text:span text:style-name="T13">Согласно Извещению, </text:span><text:span text:style-name="T14">Запрос предложений</text:span><text:span text:style-name="T13"> осуществляется Заказчиком с использованием функционала единой информационной системы и на сайте Оператора электронной площадки </text:span><text:a xlink:type="simple" xlink:href="http://etp/roseltorg.ru"><text:span text:style-name="T59">http://etp/roseltorg.ru</text:span></text:a><text:span text:style-name="T13">.</text:span></text:p>
      <text:p text:style-name="P5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2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"><text:span text:style-name="Основной_20_шрифт_20_абзаца"><text:span text:style-name="T2">01.06.2016</text:span></text:span><text:span text:style-name="Основной_20_шрифт_20_абзаца"><text:span text:style-name="T4"> в ЕИС размещено извещение и документация о проведении <text:s/></text:span></text:span><text:span text:style-name="Основной_20_шрифт_20_абзаца"><text:span text:style-name="T2">Запроса предложений</text:span></text:span><text:span text:style-name="Основной_20_шрифт_20_абзаца"><text:span text:style-name="T4"> (далее – Извещение, Документация).</text:span></text:span></text:p>
      <text:p text:style-name="P23"><text:span text:style-name="Основной_20_шрифт_20_абзаца"><text:span text:style-name="T7"><text:tab/>Из Жалобы следует, что</text:span></text:span><text:span text:style-name="Основной_20_шрифт_20_абзаца"><text:span text:style-name="T6"> при проведении Запроса предложений нарушены законные права и интересы Заявителя, а именно Оператором неустановлен порядок проведения переторжки, что не соответствут требованиям Документации, согласно которому коммерческие предложения участников не </text:span></text:span><text:soft-page-break/><text:span text:style-name="Основной_20_шрифт_20_абзаца"><text:span text:style-name="T6">должны включать НДС, в связи с чем в период переторжки Заявитель не смог установить, что цены предлагаемые другими участниками включают НДС.</text:span></text:span></text:p>
      <text:p text:style-name="P26"><text:span text:style-name="T23"><text:tab/>Оператор, </text:span><text:span text:style-name="T19">Заказчик</text:span><text:span text:style-name="T23"> с доводом жалобы не </text:span><text:span text:style-name="T19">согласились</text:span><text:span text:style-name="T23"> и указал</text:span><text:span text:style-name="T19">и</text:span><text:span text:style-name="T23">, что при проведении З</text:span><text:span text:style-name="T19">апроса предложений Оператор, Заказчик</text:span><text:span text:style-name="T23"> действовал</text:span><text:span text:style-name="T19">и</text:span><text:span text:style-name="T23"> в соответствии с требованиями действующего законодательства Российской Федерации, Положением о закупке, Регламентом.</text:span></text:p>
      <text:p text:style-name="P30"><text:span text:style-name="Основной_20_шрифт_20_абзаца"><text:span text:style-name="T31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30"><text:span text:style-name="Основной_20_шрифт_20_абзаца"><text:span text:style-name="T31">1. </text:span></text:span><text:span text:style-name="Основной_20_шрифт_20_абзаца"><text:span text:style-name="T29">В соответствии с частью 2 статьи 2 Закона о заупках, установлено что Положение о закупке является документом, который регламентирует </text:span></text:span><text:span text:style-name="Основной_20_шрифт_20_абзаца"><text:span text:style-name="T29">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0"><text:span text:style-name="Основной_20_шрифт_20_абзаца"><text:span text:style-name="T29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1"><text:span text:style-name="Основной_20_шрифт_20_абзаца"><text:span text:style-name="T3">Пунктом 19.10.1 </text:span></text:span><text:span text:style-name="Основной_20_шрифт_20_абзаца"><text:span text:style-name="T34">Положения о закупке установлено, что п</text:span></text:span><text:span text:style-name="Основной_20_шрифт_20_абзаца"><text:span text:style-name="T25">ереторжка (если предусмотрена в Документации по Запросу предложений) проводится в порядке, указанном в пункте 14.10 Положения о закупке.</text:span></text:span></text:p>
      <text:p text:style-name="P31"><text:span text:style-name="Основной_20_шрифт_20_абзаца"><text:span text:style-name="T25">Согласно пункту 17 Извещения Документации предусмотрена возможность проведения процедуры переторжки по снижению первоначально указанной в заявке на участие в закупке цены.</text:span></text:span></text:p>
      <text:p text:style-name="P30"><text:span text:style-name="Основной_20_шрифт_20_абзаца"><text:span text:style-name="T27">В соответствии с протоколом заседания закупочной комиссии по рассмотрению заявок на отборочной стадии по Запросу предложений от 06.07.2016 № 160601/0610/310/3 на участие в Запросе предложений подано 6 заявок, допущено к участию в Запросе предложений 5 заявок. Вместе с тем, Заказчиком принято решение провести процедуру переторжки в режиме реального времени на ЭТП с допущенными участниками Запроса предложений.</text:span></text:span></text:p>
      <text:p text:style-name="P30"><text:span text:style-name="Основной_20_шрифт_20_абзаца"><text:span text:style-name="T27">Пунктом 9 Извещения Документации установлено, что в качестве единого базиса сравнения ценовых предложений используются цены предложений участников без учета НДС. Предложение участника о цене договора без учета НДС не должно превышать начальную (максимальную) цену договора без НДС. </text:span></text:span></text:p>
      <text:p text:style-name="P30"><text:span text:style-name="Основной_20_шрифт_20_абзаца"><text:span text:style-name="T27">Аналогичное требование установлено в подпункте «а» пункта 12.7.11 Положения о закупке.</text:span></text:span></text:p>
      <text:p text:style-name="P33"><text:span text:style-name="Основной_20_шрифт_20_абзаца"><text:span text:style-name="T26">Пунктом 13.15, 13.16 Регламента установлено, что е</text:span></text:span><text:span text:style-name="Основной_20_шрифт_20_абзаца"><text:span text:style-name="T27">сли до окончания переторжки остается менее 20 (двадцати) минут и в этот период поступает ценовое предложение, то переторжка продлевается на 20 (двадцать) минут с </text:span></text:span><text:soft-page-break/><text:span text:style-name="Основной_20_шрифт_20_абзаца"><text:span text:style-name="T27">момента подачи такого предложения. Если в течение 20 (двадцати) минут с момента продления процедуры переторжки ни одного предложения </text:span></text:span><text:span text:style-name="Основной_20_шрифт_20_абзаца"><text:span text:style-name="T30">о более низкой цене договора</text:span></text:span><text:span text:style-name="Основной_20_шрифт_20_абзаца"><text:span text:style-name="T27"> не поступило, процедура переторжки автоматически, при помощи программных и технических средств ЭТП, обеспечивающих ее проведение, завершается.</text:span></text:span></text:p>
      <text:p text:style-name="P33"><text:span text:style-name="Основной_20_шрифт_20_абзаца"><text:span text:style-name="T27">На заседании Комиссии ФАС России установлено, что участник Запроса предложений при проведении переторжки формирует свое ценое предложение с учетом ценовых предложений, поданных другими участниками Запроса преложений.</text:span></text:span></text:p>
      <text:p text:style-name="P33"><text:span text:style-name="Основной_20_шрифт_20_абзаца"><text:span text:style-name="T26">Из представленного на заседании Комиссии ФАС России графического изображения персонального компьютера Заявителя следует, что <text:s/>по результатам проведения переторжки Заявителем предложена лучшая цена в размере 224 000 </text:span></text:span><text:span text:style-name="Основной_20_шрифт_20_абзаца"><text:span text:style-name="T26">рублей.</text:span></text:span></text:p>
      <text:p text:style-name="P33"><text:span text:style-name="Основной_20_шрифт_20_абзаца"><text:span text:style-name="T26">Вместе с тем, в соответствии с протоколом заседания закупочной комисии по рассмотрению заявок на оценочной стадии и подведению итогов по Запросу предложений от 19.07.2016 № 88-64/Э-215 лучшее предложение с ценой 249 500 (в том числе НДС) предложил ООО «ТЭК».</text:span></text:span></text:p>
      <text:p text:style-name="P33"><text:span text:style-name="Основной_20_шрифт_20_абзаца"><text:span text:style-name="T26">Представитель Заказчика пояснил, что ценовые предложения других участников переторжки поданы с НДС, в связи с чем при рассмотрении ценовых предложений данных участников Заказчиком произведен налоговый вычет НДС, в связи с чем ценовое предложение ООО «ТЭК» является лучшим.</text:span></text:span></text:p>
      <text:p text:style-name="P34"><text:span text:style-name="Основной_20_шрифт_20_абзаца"><text:span text:style-name="T1">Изучив Документацию Комиссия ФАС России пришла к выводу, что Заказчиком не установлен надлежащий порядок проведения переторжки, а именно, не предусмотрено, каким образом должны подаваться ценовые предложения, предлагаемые участниками в рамках переторжки, с НДС или без НДС, тем самым Заказчик создает неравные условия на участие в переторжке, вследствие чего права и законные интересы Заявителя нарушены.</text:span></text:span></text:p>
      <text:p text:style-name="P34"><text:span text:style-name="Основной_20_шрифт_20_абзаца"><text:span text:style-name="T1">Таким образом, Комиссия ФАС России приходит к выводу, что проведение переторжки должно осуществляться на равных условиях для всех участников Запроса предложений.</text:span></text:span></text:p>
      <text:p text:style-name="P33"><text:span text:style-name="Основной_20_шрифт_20_абзаца"><text:span text:style-name="T26">Учитывая изложенное, действия Заказчика выразившиеся в неустановлении порядка проведения переторжки в Документации, нарушают принцип равноправия участников, ограничивая возможность подать лучшее ценовое предложение и получить максимальное количество баллов по результатам закупки, что </text:span></text:span><text:span text:style-name="Основной_20_шрифт_20_абзаца"><text:span text:style-name="T43">противоречит пункту 2 части 1 статьи 3 Закона о закупках, </text:span></text:span><text:span text:style-name="Основной_20_шрифт_20_абзаца"><text:span text:style-name="T45">подпункту б) пункта 1 <text:s/>Положения о закупке</text:span></text:span><text:span text:style-name="Основной_20_шрифт_20_абзаца"><text:span text:style-name="T43">, что нарушает требования части 1 статьи 2 Закона о закупках.</text:span></text:span></text:p>
      <text:p text:style-name="P30"><text:span text:style-name="Основной_20_шрифт_20_абзаца"><text:span text:style-name="T31">2. </text:span></text:span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oft-page-break/><text:span text:style-name="Основной_20_шрифт_20_абзаца"><text:span text:style-name="T45">Аналогичный принцип закупочной деятельности Заказчика предусмотрен подпунктом б) пункта 1 <text:s/>Положения о закупке.</text:span></text:span></text:p>
      <text:p text:style-name="P30"><text:span text:style-name="Основной_20_шрифт_20_абзаца"><text:span text:style-name="T56">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span></text:span></text:p>
      <text:list xml:id="list7328339749702230477" text:style-name="L1">
        <text:list-item>
          <text:list>
            <text:list-item>
              <text:list>
                <text:list-header>
                  <text:p text:style-name="P43"><text:span text:style-name="T58"><text:s text:c="10"/>Согласно подпункту 1.5) пункта 2.1.1 «Требования к участникам закупки» части 1 тома 1 Документации одним из требований к участнику Запроса предложений является отсутствие сведений об участнике в </text:span><text:span text:style-name="T58">реестре </text:span><text:span text:style-name="T58">недобросовестных поставщиков Госкорпорации «Росатом» и организаций Госкорпорации «Росатом».</text:span></text:p>
                </text:list-header>
              </text:list>
            </text:list-item>
          </text:list>
        </text:list-item>
      </text:list>
      <text:p text:style-name="P40">Требование Заказчика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Запроса предложений.</text:p>
      <text:p text:style-name="P30"><text:span text:style-name="Основной_20_шрифт_20_абзаца"><text:span text:style-name="T46">Кроме того, пунктом 12 Извещения Документации установлено, что «п</text:span></text:span><text:span text:style-name="Основной_20_шрифт_20_абзаца"><text:span text:style-name="T56">ривлечение соисполнителей (юридических или физических лиц, оказывающих часть услуг по договору): не допускается», </text:span></text:span><text:span text:style-name="Основной_20_шрифт_20_абзаца"><text:span text:style-name="T57">что ограничивает круг участников Запроса предложений.</text:span></text:span><text:span text:style-name="Основной_20_шрифт_20_абзаца"><text:span text:style-name="T56"><text:tab/></text:span></text:span></text:p>
      <text:p text:style-name="P31"><text:span text:style-name="Основной_20_шрифт_20_абзаца"><text:span text:style-name="T35">Также указанные требования являются обязательными и влияют на допуск участников Запроса предложений, что </text:span></text:span><text:span text:style-name="Основной_20_шрифт_20_абзаца"><text:span text:style-name="T49"><text:s/></text:span></text:span><text:span text:style-name="Основной_20_шрифт_20_абзаца"><text:span text:style-name="T50">противоречит пункту 2 части 1 статьи 3 Закона о закупках, подпункту б) пункта 1 Положения о закупке и </text:span></text:span><text:span text:style-name="Основной_20_шрифт_20_абзаца"><text:span text:style-name="T49">нарушают требования часть 1 статьи 2 Закона о закупках.</text:span></text:span></text:p>
      <text:p text:style-name="P31"><text:span text:style-name="Основной_20_шрифт_20_абзаца"><text:span text:style-name="T36">3. </text:span></text:span><text:span text:style-name="Основной_20_шрифт_20_абзаца"><text:span text:style-name="T40">Пунктом 10 части 10 статьи 4 Закона о закупках установлено, что <text:s/>в Документации должны быть указанны сведения о </text:span></text:span><text:span text:style-name="Основной_20_шрифт_20_абзаца"><text:span text:style-name="T41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32"><text:bookmark text:name="_Ref406409540"/><text:span text:style-name="Основной_20_шрифт_20_абзаца"><text:span text:style-name="T37">Согласно пункту 2.2 </text:span></text:span><text:span text:style-name="Основной_20_шрифт_20_абзаца"><text:span text:style-name="T53">части 2 тома 2 Документации</text:span></text:span><text:span text:style-name="Основной_20_шрифт_20_абзаца"><text:span text:style-name="T37">  при поступлении запроса в срок, указанный в пункте 2.1 Документации, «организатор закупки в течение 3 (трех) рабочих дней (для запроса предложений, запроса цен - в течение 1 (одного) рабочего дня) со дня поступления запроса, размещает на официальном сайте и на ЭТП соответствующий ответ с указанием предмета запроса, без ссылки на участника закупки, от которого поступил запрос. </text:span></text:span><text:span text:style-name="T59">Если ответ на указанный запрос требует ответа заказчика, не являющего организатором, то такой ответ размещается в течение 1 (одного) рабочего дня, следующего за днем получения ответа от заказчика. Если организатор закупки не успел разместить ответ на запрос: - за 2 (два) рабочих дня до истечения срока </text:span><text:soft-page-break/><text:span text:style-name="T59">подачи заявок на участие в закупке, то организатор закупки переносит окончательный срок подачи заявок на участие в закупке на количество дней задержки, чтобы срок подачи заявок на участие в закупке составлял: - не менее чем 2 (два) рабочих дня».</text:span></text:p>
      <text:p text:style-name="P24"><text:span text:style-name="Основной_20_шрифт_20_абзаца"><text:span text:style-name="T37"><text:tab/></text:span></text:span><text:span text:style-name="Основной_20_шрифт_20_абзаца"><text:span text:style-name="T38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8"><text:span text:style-name="Основной_20_шрифт_20_абзаца"><text:span text:style-name="T44">Вместе с тем, указанные нарушения не повлияли на результаты проведения Запроса предложений, поскольку в связи с несоответствием указанным требованиям заявки участников Запроса предложений не отклонялись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25"><text:span text:style-name="Основной_20_шрифт_20_абзаца"><text:span text:style-name="T48"/></text:span></text:p>
      <text:p text:style-name="P25"><text:span text:style-name="Основной_20_шрифт_20_абзаца"><text:span text:style-name="T48">РЕШИЛА</text:span></text:span><text:span text:style-name="Основной_20_шрифт_20_абзаца"><text:span text:style-name="T47">:</text:span></text:span></text:p>
      <text:p text:style-name="P25"><text:span text:style-name="Основной_20_шрифт_20_абзаца"><text:span text:style-name="T47"/></text:span></text:p>
      <text:p text:style-name="P14"><text:span text:style-name="Основной_20_шрифт_20_абзаца"><text:span text:style-name="T52"><text:tab/>1. Признать жалобу </text:span></text:span><text:span text:style-name="Основной_20_шрифт_20_абзаца"><text:span text:style-name="T39">АО «МЭЦ» от б/д № б/н на действия (бездействие) заказчика АО «Российский концерн по производству электрической и теловой энергии на атомных станциях», оператора электронной площадки АО «ЕЭТП» при проведении открытого запроса предложений в электронной форме на право заключения договора на разработку паспортов безопасности опасных объектов Ростовской АЭС (извещение № 31603730943)</text:span></text:span><text:span text:style-name="Основной_20_шрифт_20_абзаца"><text:span text:style-name="T52"> </text:span></text:span><text:span text:style-name="Основной_20_шрифт_20_абзаца"><text:span text:style-name="T54">обоснованной. </text:span></text:span></text:p>
      <text:p text:style-name="P14"><text:span text:style-name="Основной_20_шрифт_20_абзаца"><text:span text:style-name="T52"><text:tab/>2. Признать в действиях </text:span></text:span><text:span text:style-name="Основной_20_шрифт_20_абзаца"><text:span text:style-name="T39">АО «Российский концерн по производству электрической и теловой энергии на атомных станциях»</text:span></text:span><text:span text:style-name="Основной_20_шрифт_20_абзаца"><text:span text:style-name="T52"> нарушения </text:span></text:span><text:span text:style-name="Основной_20_шрифт_20_абзаца"><text:span text:style-name="T51">части 1 статьи 2, пункта 10 части 10 статьи 4</text:span></text:span><text:span text:style-name="Основной_20_шрифт_20_абзаца"><text:span text:style-name="T52">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54">лиц».<text:tab/></text:span></text:span></text:p>
      <text:p text:style-name="P14"><text:span text:style-name="Основной_20_шрифт_20_абзаца"><text:span text:style-name="T54"><text:tab/>3. Передать соответствующему должностному лицу Управления контроля размещения государственного заказа ФАС России материалы дела<text:line-break/>от 09.08.2016 № 223ФЗ-404/16 для рассмотрения вопроса о возбуждении дел об административных правонарушениях.</text:span></text:span></text:p>
      <text:list xml:id="list7260683079729734295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5">Выдать обязательное к исполнению предписание, направленное на устранение выявленных с учетом принятого решения от 09.08.2016<text:line-break/>№ 223ФЗ-404/16 нарушений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78A86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8241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241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82412(5) </text:p></draw:text-box></draw:frame><draw:frame draw:style-name="Mfr2" draw:name="SpdBarcode" text:anchor-type="paragraph" svg:x="0cm" svg:width="3.6cm" svg:height="0.78cm" draw:z-index="11"><draw:image xlink:href="Pictures/10000201000000780000001AA78A86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9:46:43.86</meta:creation-date>
    <meta:generator>OpenOffice.org/3.4.1$Win32 OpenOffice.org_project/341m1$Build-9593</meta:generator>
    <dc:date>2016-08-12T15:46:09.29</dc:date>
    <meta:editing-duration>PT1H10M50S</meta:editing-duration>
    <meta:editing-cycles>1</meta:editing-cycles>
    <meta:print-date>2016-08-11T15:23:14.42</meta:print-date>
    <meta:document-statistic meta:table-count="0" meta:image-count="1" meta:object-count="0" meta:page-count="6" meta:paragraph-count="58" meta:word-count="1927" meta:character-count="14748"/>
    <meta:user-defined meta:name="Поле 1"/>
    <meta:user-defined meta:name="Поле 2"/>
    <meta:user-defined meta:name="Поле 3"/>
    <meta:user-defined meta:name="Поле 4"/>
  </office:meta>
</office:document-meta>
</file>