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84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31cm" style:auto-text-indent="false"/>
      <style:text-properties style:font-name="Times New Roman" fo:font-size="14pt" fo:language="en" fo:country="US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style:text-underline-style="none" style:font-size-asian="14pt" style:font-size-complex="14pt"/>
    </style:style>
    <style:style style:name="T22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font-name-asian="Segoe Print" style:font-name-complex="Segoe Print"/>
    </style:style>
    <style:style style:name="T30" style:family="text">
      <style:text-properties fo:color="#000000" fo:language="ru" fo:country="RU" style:text-underline-style="none" style:font-name-asian="Segoe Print" style:font-size-asian="14pt" style:font-name-complex="Segoe Print" style:font-size-complex="14pt"/>
    </style:style>
    <style:style style:name="T31" style:family="text">
      <style:text-properties fo:color="#000000" fo:language="ru" fo:country="RU" fo:font-style="normal" style:font-name-asian="Segoe Print" style:font-style-asian="normal" style:font-name-complex="Segoe Print" style:font-style-complex="normal"/>
    </style:style>
    <style:style style:name="T32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3" style:family="text">
      <style:text-properties fo:color="#000000" style:text-underline-style="none" style:font-name-asian="Segoe Print" style:font-size-asian="14pt" style:font-name-complex="Segoe Print" style:font-size-complex="14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font-name="Times New Roman" style:font-size-asian="14pt" style:font-size-complex="14pt"/>
    </style:style>
    <style:style style:name="T44" style:family="text">
      <style:text-properties fo:font-variant="normal" fo:text-transform="none" style:font-name="Times New Roman" fo:font-size="14pt" fo:font-style="normal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ff" style:font-name="Times New Roman" fo:font-size="14pt" fo:background-color="#ffffff" style:font-size-asian="14pt" style:font-size-complex="14pt"/>
    </style:style>
    <style:style style:name="T5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54" style:family="text">
      <style:text-properties style:font-name="TimesNewRomanPSM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5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56" style:family="text">
      <style:text-properties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style="normal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44c15-8517-4bfd-8a53-e20a37799bd4" text:name="BossProviderVariable"/>
      </text:user-field-decls>
      <text:p text:style-name="P27"><text:span text:style-name="T1">РЕШЕНИЕ № 223ФЗ-</text:span><text:span text:style-name="T4">409</text:span><text:span text:style-name="T1">/16</text:span></text:p>
      <text:p text:style-name="P16"><text:span text:style-name="T1">по резуль</text:span><text:span text:style-name="T2">татам рассмотрения жалобы </text:span><text:span text:style-name="T8">ИП Федоровой Е.И.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17">10.08.2016 <text:s text:c="105"/>Москва</text:p>
      <text:p text:style-name="P18"><text:tab/></text:p>
      <text:p text:style-name="P19"><text:span text:style-name="T14"><text:tab/></text:span><text:span text:style-name="T12">Комиссия Федеральной антимонопольной службы по контролю в сфере закупок в составе: </text:span></text:p>
      <text:p text:style-name="P19"><text:span text:style-name="T20">&lt;...&gt;</text:span><text:span text:style-name="T13"><text:line-break/>(далее – Комиссия ФАС России)</text:span><text:span text:style-name="T10">,</text:span><text:span text:style-name="T9"><text:tab/><text:tab/><text:tab/><text:tab/><text:tab/><text:tab/><text:tab/><text:tab/></text:span><text:span text:style-name="T35">при участии представителя:<text:tab/><text:tab/><text:tab/><text:tab/><text:tab/><text:tab/><text:tab/><text:tab/><text:tab/>АО «</text:span><text:span text:style-name="T36">OTC</text:span><text:span text:style-name="T14">»</text:span><text:span text:style-name="T35">: </text:span><text:span text:style-name="T36">&lt;...&gt;</text:span><text:span text:style-name="T35"> - доверенность от 27.02.2015 № 13-39,<text:line-break/><text:tab/>представители </text:span><text:span text:style-name="T37">СПб ГУДП «Центр», ИП Федоровой Е.И. </text:span><text:span text:style-name="T15">на заседание комиссии ФАС России не явились, уведомлены надлежащим образом,</text:span><text:span text:style-name="T35"><text:tab/><text:tab/>рассмотрев </text:span><text:span text:style-name="T14">жалобу </text:span><text:span text:style-name="T17">ИП Федоровой Е.И. от 28.07.2016 № 2807/01 на действия (бездействие) заказчика СПб ГУДП «Центр», оператора электронной площадки АО «ОТС» при проведении открытого аукциона в электронной форме <text:s/>на право заключения договора на выполнение работ по техническому обслуживанию и ремонту легковых автотранспортных средств СПб ГУДП «Центр» из материала исполнителя <text:s/>(извещение № 3160384990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5">У С Т А Н О В И Л А:</text:p>
      <text:p text:style-name="P17"><text:tab/></text:p>
      <text:p text:style-name="P20"><text:span text:style-name="T35"><text:tab/>В ФАС России поступила жалоба </text:span><text:span text:style-name="T37">ИП Федоровой Е.И. (далее -Заявитель)<text:line-break/>от 28.07.2016 № 2807/01 (вх. от 02.08.2016 № 113404-ЭП/16 на действия (бездействие) заказчика СПб ГУДП «Центр» (далее - Заказчик), оператора электронной площадки АО «ОТС» (далее — Оператор, ЭТП) при проведении открытого аукциона в электронной форме <text:s/>на право заключения договора на выполнение работ по техническому обслуживанию и ремонту легковых автотранспортных средств СПб ГУДП «Центр» из материала исполнителя <text:s/>(извещение № 31603849906)</text:span><text:span text:style-name="T17"> </text:span><text:span text:style-name="T35">(далее – Аукцион, Жалоба).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/text:span><text:soft-page-break/><text:span text:style-name="T35">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38"><text:tab/><text:tab/><text:tab/><text:tab/></text:span><text:span text:style-name="T39">Закупочная деятельность Заказчика регламентируется Положением <text:s text:c="30"/>о закупке Санкт-Петербургского государственного унитарного дорожного предприятия «Центр», утвержденное Директором Санкт-Петербургского государственного унитарного дорожного предприятия «Центр» от 22.04.2016</text:span><text:span text:style-name="T44"> </text:span><text:span text:style-name="T40">(далее - Положение о закупке).</text:span><text:span text:style-name="T18"><text:tab/><text:tab/><text:tab/><text:tab/><text:tab/><text:tab/><text:tab/><text:tab/></text:span><text:span text:style-name="T15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5">http://otc.ru/tender</text:span></text:a><text:span text:style-name="T15">, регулируется Регламентом работы электронной площадки «</text:span><text:span text:style-name="T19">O</text:span><text:span text:style-name="T15">Т</text:span><text:span text:style-name="T19">C</text:span><text:span text:style-name="T15">-</text:span><text:span text:style-name="T19">TENDER</text:span><text:span text:style-name="T15">» АО «ОТС», утвержденным приказом Генерального директора АО «ОТС» от 30.03.2015 № 04 (далее – Регламент).<text:tab/><text:tab/><text:tab/><text:tab/><text:tab/></text:span><text:span text:style-name="T15"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9">частями 15</text:span></text:a><text:span text:style-name="T15"> и </text:span><text:a xlink:type="simple" xlink:href="consultantplus://offline/ref=25C00FC65AB981543F0854A7AE1E95C5C3FB8A28FDD1DE1296006AAE68073B1AFC7781664A55DCA9a1j3I"><text:span text:style-name="T49">16</text:span></text:a><text:span text:style-name="T15"> статьи 4 Закона о закупках. <text:tab/><text:tab/><text:tab/><text:tab/><text:tab/><text:tab/></text:span><text:span text:style-name="Основной_20_шрифт_20_абзаца"><text:span text:style-name="T26">04.07.2016</text:span></text:span><text:span text:style-name="Основной_20_шрифт_20_абзаца"><text:span text:style-name="T27"> в ЕИС размещен</text:span></text:span><text:span text:style-name="Основной_20_шрифт_20_абзаца"><text:span text:style-name="T26">ы</text:span></text:span><text:span text:style-name="Основной_20_шрифт_20_абзаца"><text:span text:style-name="T27"> извещение и документация о проведении <text:s/></text:span></text:span><text:span text:style-name="Основной_20_шрифт_20_абзаца"><text:span text:style-name="T26">Аукциона</text:span></text:span><text:span text:style-name="Основной_20_шрифт_20_абзаца"><text:span text:style-name="T27"> (далее – Извещение, Документация).</text:span></text:span></text:p>
      <text:p text:style-name="P20"><text:span text:style-name="Основной_20_шрифт_20_абзаца"><text:span text:style-name="T25"><text:tab/>Согласно информации размещенной в ЕИС по результатам проведения Аукциона заключен договор от 29.07.2016 № 15/16.<text:tab/><text:tab/></text:span></text:span><text:span text:style-name="Основной_20_шрифт_20_абзаца"><text:span text:style-name="T25"><text:tab/><text:tab/></text:span></text:span><text:span text:style-name="T15"><text:tab/><text:tab/></text:span><text:span text:style-name="Основной_20_шрифт_20_абзаца"><text:span text:style-name="T24">Из Жалобы следует, что</text:span></text:span><text:span text:style-name="Основной_20_шрифт_20_абзаца"><text:span text:style-name="T25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text:tab/><text:tab/></text:span></text:span><text:span text:style-name="T35"><text:tab/></text:span><text:span text:style-name="T15">Представитель Оператора,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text:tab/>Рассмотрев представленные материалы и выслушав пояснения </text:span><text:soft-page-break/><text:span text:style-name="T15">представителя Оператора, а также руководствуясь частью 17 статьи 18.1 Закона о защите конкуренции, Комиссия ФАС России установила следующее.</text:span><text:span text:style-name="T14"><text:tab/></text:span></text:p>
      <text:p text:style-name="P20"><text:span text:style-name="T14"><text:tab/></text:span><text:span text:style-name="T50">Согласно Протоколу рассмотрения заявок от 25.07.2016<text:line-break/>№ </text:span><text:span text:style-name="T51">U</text:span><text:span text:style-name="T52">4096952-5023922-1 на учатие в Аукционе</text:span><text:span text:style-name="T50"> подано </text:span><text:span text:style-name="T51">2</text:span><text:span text:style-name="T50"> заявки, допущено к участию в Аукционе 2 заявки.<text:tab/><text:tab/><text:tab/><text:tab/><text:tab/><text:tab/><text:tab/><text:tab/><text:tab/></text:span><text:span text:style-name="T15">На заседании Комиссии ФАС России Оператором представлена информация из журнала событий о ценовых предложения участников закупочных процедур в электронной форме, в том числе на участие в Аукционе, проводимых на электронной площадке </text:span><text:span text:style-name="T16">АО «ОТС» 27.07.2016</text:span><text:span text:style-name="T15">, времени поступления каждого ценового предложения 27.07.2016. <text:tab/><text:tab/><text:tab/><text:tab/>Согласно представленной Оператором информации технические неполадки, которые могли привести к проблемам доступа функционала программно-аппаратного комплекса электронной площадки, 27.11.2015 зафиксированы не были.</text:span></text:p>
      <text:p text:style-name="P21"><text:span text:style-name="T15"><text:tab/>Д</text:span><text:span text:style-name="T11">окументального подтверждения о наличии технического сбоя на электронной площадке АО «ОТС», который мог привести к проблемам доступа и подачи ценовых предложений по вине Оператора, Заявителем не представлено.</text:span><text:span text:style-name="T15"><text:tab/><text:tab/><text:tab/><text:tab/><text:tab/><text:tab/><text:tab/><text:tab/><text:tab/><text:tab/></text:span><text:span text:style-name="T15"><text:tab/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text:tab/><text:tab/><text:tab/><text:tab/><text:tab/><text:tab/><text:tab/><text:tab/><text:tab/><text:tab/><text:tab/>2. </text:span><text:span text:style-name="Основной_20_шрифт_20_абзаца"><text:span text:style-name="T45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6"><text:span text:style-name="T35">В соответствии с частью 4 статьи 18.1 </text:span><text:span text:style-name="T41">Федерального закона </text:span><text:span text:style-name="T35">от 26.07.2006 № 135-ФЗ «О защите конкуренции» </text:span><text:span text:style-name="T41">(далее — Закон </text:span><text:span text:style-name="T35">о защите конкуренции</text:span><text:span text:style-name="T41">)</text:span><text:span text:style-name="T35">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7"><text:span text:style-name="T34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2">частью 11</text:span></text:a><text:span text:style-name="T34"> статьи 18.1 </text:span><text:soft-page-break/><text:span text:style-name="T34">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"><text:span text:style-name="T35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21">частью 11</text:span></text:a><text:span text:style-name="T35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5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5">Вместе с тем Положением о закупке не установлен минимальный срок заключения договора по итогам закупки. </text:p>
      <text:p text:style-name="P5">В соответстии с пунктом 2 статьи 40 Положения о закупке договор, право на заключения которого являлось предметом закупочной процедуры, подписывается заказчиком и участником в течении установленного в закупочной документации срока.</text:p>
      <text:p text:style-name="P5">Пунтом 3 Документации установлено, что договор должен быть подписан в течении 2 (двух) календарных дней с даты публикации протокола итогов Аукциона.</text:p>
      <text:p text:style-name="P8">Согласно информации, размещенной в ЕИС, дата подведения итогов Аукциона <text:span text:style-name="T3">27</text:span>.0<text:span text:style-name="T3">7</text:span>.2016.</text:p>
      <text:p text:style-name="P8">Дата заключения договора по итогам проведения Аукциона <text:span text:style-name="T3">29.07.2016</text:span>.</text:p>
      <text:p text:style-name="P8">Таким образом, Комиссия ФАС России приходит к выводу, что Заказчиком в Документации неправомерно установлен срок заключения договора, что нарушает часть 4 статьи 18.1 Закона о защите конкуренции.</text:p>
      <text:p text:style-name="P21"><text:span text:style-name="T32"><text:tab/>На основании вышеизложенного и в соответствии с частью 20 статьи 18.1 Закона о защите конкуренции Комиссия ФАС России</text:span><text:span text:style-name="T50"><text:tab/><text:tab/><text:tab/></text:span></text:p>
      <text:p text:style-name="P11">РЕШИЛА:</text:p>
      <text:p text:style-name="P12"/>
      <text:p text:style-name="P23"><text:span text:style-name="T28">1. Признать жалобу </text:span><text:span text:style-name="T29">ИП Федоровой Е.И. от 28.07.2016 № 2807/01 на действия (бездействие) заказчика СПб ГУДП «Центр», оператора электронной площадки АО «ОТС» при проведении открытого аукциона в электронной форме <text:s/>на право заключения договора на выполнение работ по техническому обслуживанию и ремонту легковых автотранспортных средств<text:line-break/>СПб ГУДП «Центр» из материала исполнителя (извещение № 31603849906)</text:span><text:span text:style-name="T7"> необоснованной</text:span>. </text:p>
      <text:p text:style-name="P10"><text:tab/><text:span text:style-name="T53">2. Признать </text:span><text:span text:style-name="T31">СПб ГУДП «Центр»</text:span><text:span text:style-name="T5"> </text:span><text:span text:style-name="T53">нарушившим </text:span><text:span text:style-name="T55">часть 4 статьи 18.1 </text:span><text:soft-page-break/><text:span text:style-name="T6">Федерального закона </text:span><text:span text:style-name="T58">от 26.07.2006 № 135-ФЗ «О защите конкуренции».</text:span></text:p>
      <text:p text:style-name="P31"><text:span text:style-name="T54"><text:tab/>3. Выдать </text:span><text:span text:style-name="T42">обязательное для исполнение </text:span><text:span text:style-name="T57">предписание, направленное на внесение изменений в Положение о закупке.</text:span><text:span text:style-name="T43"><text:tab/><text:tab/><text:tab/><text:tab/><text:tab/><text:tab/></text:span><text:span text:style-name="T46">Решение может быть обжаловано в арбитражный суд в течение трех </text:span><text:span text:style-name="T43">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84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338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33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3380(2) </text:p></draw:text-box></draw:frame><draw:frame draw:style-name="Mfr2" draw:name="SpdBarcode" text:anchor-type="paragraph" svg:x="0cm" svg:width="3.6cm" svg:height="0.78cm" draw:z-index="9"><draw:image xlink:href="Pictures/10000201000000780000001AE1484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14:42.71</meta:creation-date>
    <meta:generator>OpenOffice.org/3.4.1$Win32 OpenOffice.org_project/341m1$Build-9593</meta:generator>
    <dc:date>2016-08-12T15:47:27.14</dc:date>
    <meta:editing-duration>PT1H16M49S</meta:editing-duration>
    <meta:editing-cycles>1</meta:editing-cycles>
    <meta:print-date>2016-08-11T17:31:34.58</meta:print-date>
    <meta:document-statistic meta:table-count="0" meta:image-count="1" meta:object-count="0" meta:page-count="5" meta:paragraph-count="31" meta:word-count="1239" meta:character-count="9807"/>
    <meta:user-defined meta:name="Поле 1"/>
    <meta:user-defined meta:name="Поле 2"/>
    <meta:user-defined meta:name="Поле 3"/>
    <meta:user-defined meta:name="Поле 4"/>
  </office:meta>
</office:document-meta>
</file>