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86BC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0.87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01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#ffffff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277490-b00e-4a50-b5c1-e67ddf6b4700" text:name="BossProviderVariable"/>
      </text:user-field-decls>
      <text:p text:style-name="P1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5"/>
      <text:p text:style-name="P11"><text:span text:style-name="T3">В связи с наличием в действиях (бездействии) </text:span><text:span text:style-name="T4">Федерального государственного унитарного предприятия</text:span><text:span text:style-name="T3"> «Почта России» (далее — ФГУП «Почта России») (131000, г. Москва, Варшавское шоссе, д. 37; ИНН/КПП 7724261610/</text:span><text:span text:style-name="T4">323402001</text:span><text:span text:style-name="T3">; ОГРН 1037724007276), выразившихся в отказе </text:span><text:span text:style-name="T4">Управления федеральной почтовой службы «Почта России» Брянской области – филиала ФГУП «Почта России» </text:span><text:span text:style-name="T3">(241050, г. Брянск, ул. Карла Маркса, д. 9; ИНН/КПП 7724261610/323402001; ОГРН 1037724007276) в заключении агентского договора с Обществом с ограниченной ответственностью «Федеральная почтовая служба» (далее — ООО «ФПС») (241035, г. Брянск, ул. Базарная, д. 1, оф. 26; <text:s/>ИНН/КПП 3257010253/325701001; ОГРН 1133256015420)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</text:span><text:span text:style-name="T6">направления в адрес ООО «ФПС» проекта агентского договора на выполнение технологических операций по перевозке и доставке (вручению) внутренней письменной <text:s/>корреспонденции <text:s/>на <text:s/>территории <text:s/></text:span><text:span text:style-name="T5">Российской Федерации</text:span><text:span text:style-name="T3"> в срок до 16.09.2016.</text:span></text:p>
      <text:p text:style-name="P12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2"/>
      <text:p text:style-name="P12"/>
      <text:p text:style-name="P12"/>
      <text:p text:style-name="P6">Временно исполняющий </text:p>
      <text:p text:style-name="P6">обязанности руководителя <text:s text:c="62"/><text:span text:style-name="T2">А.Н. Голомолзин</text:span>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86B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945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9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457(1) </text:p></draw:text-box></draw:frame><draw:frame draw:style-name="Mfr2" draw:name="SpdBarcode" text:anchor-type="paragraph" svg:x="0cm" svg:width="3.6cm" svg:height="0.78cm" draw:z-index="1"><draw:image xlink:href="Pictures/10000201000000780000001AFC86BC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4:48:27.60</meta:creation-date>
    <meta:generator>OpenOffice.org/3.4.1$Win32 OpenOffice.org_project/341m1$Build-9593</meta:generator>
    <dc:date>2016-08-12T15:49:21.78</dc:date>
    <meta:document-statistic meta:table-count="0" meta:image-count="1" meta:object-count="0" meta:page-count="1" meta:paragraph-count="9" meta:word-count="197" meta:character-count="1678"/>
    <meta:user-defined meta:name="Поле 1"/>
    <meta:user-defined meta:name="Поле 2"/>
    <meta:user-defined meta:name="Поле 3"/>
    <meta:user-defined meta:name="Поле 4"/>
  </office:meta>
</office:document-meta>
</file>