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6233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6" style:family="paragraph" style:parent-style-name="Standard">
      <style:paragraph-properties fo:margin-left="9.497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9.472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1" fo:font-size="14pt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fo:color="#000000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use-window-font-color="true" style:font-name="Times New Roman1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4" style:family="paragraph" style:parent-style-name="Text_20_body">
      <style:paragraph-properties fo:margin-left="9.472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431cm" style:auto-text-indent="false"/>
      <style:text-properties style:font-name="Times New Roman" fo:font-size="14pt" fo:language="en" fo:country="US" fo:background-color="#ffffff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0pt" fo:language="ru" fo:country="RU" fo:font-style="normal" style:text-underline-style="none" fo:font-weight="normal" fo:background-color="#ffffff" style:font-name-asian="'Times New Roman', serif" style:font-size-asian="14pt" style:font-style-asian="normal" style:font-weight-asian="normal" style:font-name-complex="'Times New Roman', serif" style:font-size-complex="14pt" style:font-style-complex="normal" style:font-weight-complex="normal"/>
    </style:style>
    <style:style style:name="T3" style:family="text">
      <style:text-properties fo:color="#000000" style:font-name="Times New Roman" fo:font-size="14pt" style:text-underline-style="none" fo:font-weight="normal" fo:background-color="#ffffff" style:font-name-asian="Segoe Print" style:font-size-asian="14pt" style:font-name-complex="Segoe Print" style:font-size-complex="14pt"/>
    </style:style>
    <style:style style:name="T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style:text-underline-style="none" style:font-name-asian="Segoe Print" style:font-size-asian="14pt" style:font-name-complex="Segoe Print" style:font-size-complex="14pt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style:text-underline-style="none" style:font-name-asian="Segoe Print" style:font-size-asian="14pt" style:font-name-complex="Segoe Print" style:font-size-complex="14pt"/>
    </style:style>
    <style:style style:name="T12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3" style:family="text">
      <style:text-properties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4" style:family="text">
      <style:text-properties fo:font-variant="normal" fo:text-transform="none" fo:color="#000000" style:text-underline-style="none" fo:font-weight="normal" fo:background-color="#ffffff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Calibri1" style:language-asian="ru" style:country-asian="RU" style:font-style-asian="normal" style:font-weight-asian="normal" style:font-name-complex="Calibri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alibri1" style:language-asian="ru" style:country-asian="RU" style:font-style-asian="normal" style:font-weight-asian="normal" style:font-name-complex="Calibri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use-window-font-color="true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410c11-7a5a-4c41-982b-93df111d390a" text:name="BossProviderVariable"/>
      </text:user-field-decls>
      <text:p text:style-name="P26"><text:span text:style-name="T19">ПРЕДПИСАНИЕ № 223ФЗ-409/16</text:span></text:p>
      <text:p text:style-name="P10">о совершении действий, направленных на устранение нарушений порядка проведения торгов</text:p>
      <text:p text:style-name="P3"><text:s/></text:p>
      <text:p text:style-name="P5">10.08.2016 <text:s text:c="105"/>Москва</text:p>
      <text:p text:style-name="P4"><text:s/></text:p>
      <text:p text:style-name="P9"><text:tab/>Комиссия Федеральной антимонопольной службы по контролю в сфере закупок в составе: </text:p>
      <text:p text:style-name="P8"><text:span text:style-name="T7">&lt;...&gt;</text:span><text:span text:style-name="T4"><text:line-break/>(далее – Комиссия ФАС России)</text:span><text:span text:style-name="T5">,</text:span><text:span text:style-name="T6"><text:tab/></text:span></text:p>
      <text:p text:style-name="P18"><text:span text:style-name="T12">на основании решения от 10.08.2016 № 223ФЗ-409/16, принятого Комиссией ФАС России по итогам рассмотрения жалобы <text:s text:c="43"/></text:span><text:span text:style-name="T3">ИП Федоровой Е.И. От 28.07.2016 № 2807/01 (вх. от 02.08.2016<text:line-break/>№ 113404-ЭП/16) на действия (бездействие) заказчика СПб ГУДП «Центр» (далее - Заказчик), оператора электронной площадки АО «ОТС» при проведении открытого аукциона в электронной форме <text:s/>на право заключения </text:span><text:span text:style-name="T3">договора на выполнение работ по техническому обслуживанию и ремонту легковых автотранспортных средств СПб ГУДП «Центр» из материала исполнителя (извещение № 31603849906)</text:span><text:span text:style-name="T12">, руководствуясь частью 20 статьи 18.1, </text:span><text:a xlink:type="simple" xlink:href="consultantplus://offline/ref=28CF9C076DC83D28CE07642A6A510ED91C52ED997650C53A5267FB1E3FA29E2ABA3C952E56L8ZAG"><text:span text:style-name="T13">пунктом 3.1 части 1 статьи 23</text:span></text:a><text:span text:style-name="T12"> Федерального закона от 26.07.2006 № 135-ФЗ «О защите конкуренции» (далее — Закон о защите конкуренции), </text:span></text:p>
      <text:p text:style-name="P12"/>
      <text:p text:style-name="P12">ПРЕДПИСЫВАЕТ:</text:p>
      <text:p text:style-name="P19"/>
      <text:p text:style-name="P14"><text:tab/>1. Заказчику внести изменение в Положение о закупке<text:line-break/>Санкт-Петербургского государственного унитарного дорожного предприятия «Центр», утвержденное директором Санкт-Петербургского государственного унитарного дорожного предприятия «Центр» от 22.04.2016, в части установления срока, до истечения которого по результатам проведенной закупки договор не может быть заключен, не менее срока, установленного частью 4 статьи 18.1 Закона о защите конкуренции.</text:p>
      <text:p text:style-name="P13"><text:span text:style-name="T14"><text:tab/>2. Заказчику</text:span><text:span text:style-name="T1"> в срок не позднее 02.09</text:span><text:span text:style-name="T8">.2016</text:span><text:span text:style-name="T1"> представить в ФАС России подтверждение исполнения настоящего Предписания в письменном виде, <text:s text:c="22"/>а также по электронной почте </text:span><text:a xlink:type="simple" xlink:href="mailto:dstelmakh@fas.gov.ru"><text:span text:style-name="Основной_20_шрифт_20_абзаца"><text:span text:style-name="T16">dstelmakh</text:span></text:span></text:a><text:a xlink:type="simple" xlink:href="mailto:dstelmakh@fas.gov.ru"><text:span text:style-name="Основной_20_шрифт_20_абзаца"><text:span text:style-name="T17">@</text:span></text:span></text:a><text:a xlink:type="simple" xlink:href="mailto:dstelmakh@fas.gov.ru"><text:span text:style-name="Основной_20_шрифт_20_абзаца"><text:span text:style-name="T16">fas</text:span></text:span></text:a><text:a xlink:type="simple" xlink:href="mailto:dstelmakh@fas.gov.ru"><text:span text:style-name="Основной_20_шрифт_20_абзаца"><text:span text:style-name="T17">.</text:span></text:span></text:a><text:a xlink:type="simple" xlink:href="mailto:dstelmakh@fas.gov.ru"><text:span text:style-name="Основной_20_шрифт_20_абзаца"><text:span text:style-name="T16">gov</text:span></text:span></text:a><text:a xlink:type="simple" xlink:href="mailto:dstelmakh@fas.gov.ru"><text:span text:style-name="Основной_20_шрифт_20_абзаца"><text:span text:style-name="T17">.</text:span></text:span></text:a><text:a xlink:type="simple" xlink:href="mailto:dstelmakh@fas.gov.ru"><text:span text:style-name="Основной_20_шрифт_20_абзаца"><text:span text:style-name="T16">ru</text:span></text:span></text:a><text:span text:style-name="T1">.</text:span></text:p>
      <text:p text:style-name="P20"><text:tab/>Предписание может быть обжаловано в течение трех месяцев со дня его выдачи.</text:p>
      <text:p text:style-name="P20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<text:tab/>Привлечение к ответственности, предусмотренной законодательством <text:soft-page-break/>Российской Федерации, не освобождает от обязанности исполнить предписание антимонопольного органа.</text:p>
      <text:p text:style-name="P30"><text:span text:style-name="T20"><text:tab/>Предписа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6233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D6233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7:33:08.29</meta:creation-date>
    <meta:generator>OpenOffice.org/3.4.1$Win32 OpenOffice.org_project/341m1$Build-9593</meta:generator>
    <dc:date>2016-08-12T15:50:15.21</dc:date>
    <meta:editing-duration>PT14M13S</meta:editing-duration>
    <meta:editing-cycles>1</meta:editing-cycles>
    <meta:print-date>2016-08-11T17:47:25.67</meta:print-date>
    <meta:document-statistic meta:table-count="0" meta:image-count="1" meta:object-count="0" meta:page-count="2" meta:paragraph-count="17" meta:word-count="273" meta:character-count="2369"/>
    <meta:user-defined meta:name="Поле 1"/>
    <meta:user-defined meta:name="Поле 2"/>
    <meta:user-defined meta:name="Поле 3"/>
    <meta:user-defined meta:name="Поле 4"/>
  </office:meta>
</office:document-meta>
</file>