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B46A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c2d3f8-bf48-4b9e-95e8-55394549cf0b" text:name="BossProviderVariable"/>
      </text:user-field-decls>
      <text:p text:style-name="P13"><text:span text:style-name="T3">Решение</text:span></text:p>
      <text:p text:style-name="P7">по результатам рассмотрения ходатайства</text:p>
      <text:p text:style-name="P7"/>
      <text:p text:style-name="P11"><text:span text:style-name="T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</text:span><text:span text:style-name="T2">Компании РАПИДУС ТРЕЙДИНГ ЛТД<text:line-break/></text:span><text:span text:style-name="T1">(место нахождения: </text:span><text:span text:style-name="T5">Атинон и Анексартисиас, НОРА КОТ, этаж 3, комната/офис 301, 3040, Лимассол, Кипр</text:span><text:span text:style-name="T1">; основной вид деятельности — холдинговая </text:span><text:span text:style-name="T2">деятельность</text:span><text:span text:style-name="T1">) о </text:span><text:span text:style-name="T4">приобретении 50 % акций ЗАО «ЩУКА» </text:span><text:span text:style-name="T2">(место нахождения: 123182, г. Москва, ул. Щукинская, д. 42.; основной вид деятельности – торговля</text:span><text:span text:style-name="T6"> оптовая неспециализированная</text:span><text:span text:style-name="T2">)</text:span><text:span text:style-name="T1"> и принято решение об удовлетворении данного ходатайства.</text:span></text:p>
      <text:p text:style-name="P12"/>
      <text:p text:style-name="P10"/>
      <text:p text:style-name="P10"/>
      <text:p text:style-name="P8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B46A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5B46A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5:30:53.57</meta:creation-date>
    <meta:generator>OpenOffice.org/3.4.1$Win32 OpenOffice.org_project/341m1$Build-9593</meta:generator>
    <dc:date>2016-08-12T17:46:29.82</dc:date>
    <meta:document-statistic meta:table-count="0" meta:image-count="1" meta:object-count="0" meta:page-count="1" meta:paragraph-count="5" meta:word-count="83" meta:character-count="639"/>
    <meta:user-defined meta:name="Поле 1"/>
    <meta:user-defined meta:name="Поле 2"/>
    <meta:user-defined meta:name="Поле 3"/>
    <meta:user-defined meta:name="Поле 4"/>
  </office:meta>
</office:document-meta>
</file>