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A38AE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/>
    </style:style>
    <style:style style:name="P3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.079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.079cm" fo:margin-top="0cm" fo:margin-bottom="0cm" fo:text-indent="0cm" style:auto-text-indent="false"/>
      <style:text-properties style:font-name="Times New Roman1" fo:font-size="10pt"/>
    </style:style>
    <style:style style:name="P9" style:family="paragraph" style:parent-style-name="Text_20_body">
      <style:paragraph-properties fo:margin-left="0cm" fo:margin-right="0.079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.079cm" fo:margin-top="0cm" fo:margin-bottom="0cm" fo:text-indent="0cm" style:auto-text-indent="false"/>
      <style:text-properties style:font-name="Times New Roman1" fo:font-size="10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fo:color="#000000" fo:font-size="14pt" fo:language="ru" fo:country="RU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731c3b-ec60-47f1-8821-59a9b2303c5b" text:name="BossProviderVariable"/>
      </text:user-field-decls>
      <text:p text:style-name="P12">Решение</text:p>
      <text:p text:style-name="P6">по результатам рассмотрения ходатайства</text:p>
      <text:p text:style-name="P6"/>
      <text:p text:style-name="P10"><text:span text:style-name="T1">В соответствии со статьями 28 и 33 Федерального закона от 26.07.2006<text:line-break/>№ 135-ФЗ «О защите конкуренции» Федеральной антимонопольной службой рассмотрено ходатайство компании </text:span><text:span text:style-name="T2">компании </text:span><text:span text:style-name="T3">Фкапитал Датч БВ</text:span><text:span text:style-name="T1"> (место нахождения: </text:span><text:span text:style-name="T3">Принс Бернхардплейн 200, 1097 </text:span><text:span text:style-name="T4">JB, </text:span><text:span text:style-name="T3">Амстердам, Нидерланды</text:span><text:span text:style-name="T1">; основной вид деятельности — холдинговая и инвестиционная </text:span><text:span text:style-name="T2">деятельность</text:span><text:span text:style-name="T1">) о </text:span><text:span text:style-name="T5">приобретении 34,29 % акций ООО «АмРест» </text:span><text:span text:style-name="T2">(место нахождения: 199004,<text:line-break/>г. Санкт-Петербург, пр-кт. Средний В.О., д. 36/</text:span><text:span text:style-name="T4">40</text:span><text:span text:style-name="T2">; основной вид деятельности – </text:span><text:span text:style-name="T6">деятельность ресторанов и услуги по доставке продуктов питания</text:span><text:span text:style-name="T2">)</text:span><text:span text:style-name="T1"> и принято решение об удовлетворении данного ходатайства.</text:span></text:p>
      <text:p text:style-name="P11"/>
      <text:p text:style-name="P9"/>
      <text:p text:style-name="P9"/>
      <text:p text:style-name="P7">Р.А. Петросян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A38A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6A38A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4T16:07:41.44</meta:creation-date>
    <dc:date>2016-08-12T17:57:26.67</dc:date>
    <meta:editing-duration>PT11M4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87" meta:character-count="683"/>
    <meta:user-defined meta:name="Поле 1"/>
    <meta:user-defined meta:name="Поле 2"/>
    <meta:user-defined meta:name="Поле 3"/>
    <meta:user-defined meta:name="Поле 4"/>
  </office:meta>
</office:document-meta>
</file>