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D725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1" style:family="paragraph" style:parent-style-name="Text_20_body">
      <style:paragraph-properties fo:margin-left="9.999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weight-complex="normal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background-color="#ffffff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613483-ae34-4a58-975a-6d8f830911aa" text:name="BossProviderVariable"/>
        <text:user-field-decl office:value-type="string" office:string-value="" text:name="IspolnitelPhone"/>
        <text:user-field-decl office:value-type="string" office:string-value="Писарева Анна Алексеевна" text:name="Ispolnitel"/>
      </text:user-field-decls>
      <text:p text:style-name="P12"/>
      <text:p text:style-name="P10">Решение о приостановлении рассмотрения досудебного спора по заявлению</text:p>
      <text:p text:style-name="P10">ОАО «ЦППК» с Управлением по тарифам и ценовой политике Орловской области (рег. № 59283/16 от 27.04.2016)</text:p>
      <text:p text:style-name="P9"> </text:p>
      <text:p text:style-name="P8"><text:span text:style-name="T3">В соответствии с пунктом 9 </text:span><text:span text:style-name="T2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</text:span><text:span text:style-name="T3">, в связи рассмотрением ФАС России заявления о досудебном рассмотрении спора ОАО «ЦППК» с Управлением по тарифам и ценовой политике Орловской области (вх. №141140/15 от 03.12.2015), в результате которого будут получены сведения, необходимые для рассмотрения настоящего спора, ФАС России принято решение:</text:span></text:p>
      <text:p text:style-name="P6">приостановить рассмотрение заявления ОАО «ЦППК» о досудебном рассмотрении спора, <text:span text:style-name="T1">связанного с установлением и применением цен (тарифов) в сфере деятельности субъектов естественных монополий</text:span> с Управлением по тарифам и ценовой политике Орловской области (рег. № 59283/16 от 27.04.2016) до устранения причины, послужившей основанием для приостановления рассмотрения спора.</text:p>
      <text:p text:style-name="P7"/>
      <text:p text:style-name="P5">А.Н. Голомолзин</text:p>
      <text:p text:style-name="P3"/>
      <text:p text:style-name="P1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D725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1D725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4:47:13.89</meta:creation-date>
    <meta:generator>OpenOffice.org/3.4.1$Win32 OpenOffice.org_project/341m1$Build-9593</meta:generator>
    <dc:date>2016-08-12T17:58:47.22</dc:date>
    <meta:document-statistic meta:table-count="0" meta:image-count="1" meta:object-count="0" meta:page-count="1" meta:paragraph-count="8" meta:word-count="142" meta:character-count="1119"/>
    <meta:user-defined meta:name="Поле 1"/>
    <meta:user-defined meta:name="Поле 2"/>
    <meta:user-defined meta:name="Поле 3"/>
    <meta:user-defined meta:name="Поле 4"/>
  </office:meta>
</office:document-meta>
</file>