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BC4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33cm" table:align="left"/>
    </style:style>
    <style:style style:name="Таблица2.A" style:family="table-column">
      <style:table-column-properties style:column-width="16.933cm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serif"/>
    </style:style>
    <style:style style:name="T7" style:family="text">
      <style:text-properties fo:color="#000000" style:font-name="serif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style:font-name="Times New Roman" fo:language="en" fo:country="US" style:font-size-asian="14pt" style:font-size-complex="14pt"/>
    </style:style>
    <style:style style:name="T13" style:family="text">
      <style:text-properties style:font-name="Times New Roman" style:font-name-asian="TimesNewRomanPSMT" style:font-name-complex="TimesNewRomanPSMT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/>
    </style:style>
    <style:style style:name="T17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feab3-b5f1-408f-b697-b9226a15f67a" text:name="BossProviderVariable"/>
      </text:user-field-decls>
      <text:p text:style-name="P20"><text:span text:style-name="T10">ОПРЕДЕЛЕНИЕ</text:span></text:p>
      <text:p text:style-name="P3">о продлении срока проведения административного</text:p>
      <text:p text:style-name="P3">расследования по делу об административном</text:p>
      <text:p text:style-name="P11"><text:span text:style-name="T2">правонарушении</text:span><text:span text:style-name="T9"> № 4-14.31-745/00-21-16</text:span></text:p>
      <text:p text:style-name="P9"/>
      <text:p text:style-name="P16">«05»августа 2016 г. <text:s text:c="87"/>г. Москва</text:p>
      <text:p text:style-name="P7">Я, Голомолзин Анатолий Никола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и материалы в отношении <text:span text:style-name="T8">&lt;...&gt;</text:span><text:span text:style-name="T1">,</text:span></text:p>
      <text:p text:style-name="P8">УСТАНОВИЛ:</text:p>
      <text:p text:style-name="P7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, ОАО «Нур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7">а) ОАО «Дагестанская энергосбытовая компания»: июнь — октябрь 2014 года;</text:p>
      <text:p text:style-name="P7">б) ОАО «Ингушэнерго»: январь, июнь — декабрь 2013, январь, апрель —</text:p>
      <text:p text:style-name="P17">октябрь 2014 года,</text:p>
      <text:p text:style-name="P7">в) ОАО «Каббалкэнерго»: июнь — декабрь 2013 года, январь, май —октябрь 2014 года;</text:p>
      <text:p text:style-name="P7">г) ОАО «Севкавказэнерго»: сентябрь 2013 года, сентябрь, октябрь 2014 <text:soft-page-break/>года;</text:p>
      <text:p text:style-name="P7">д) ОАО «Нурэнерго»: июнь, сентябрь, декабрь 2013 года, апрель, май, июль - октябрь 2014 года.</text:p>
      <text:p text:style-name="P12"><text:span text:style-name="T13">ФАС России направила запрос от 26.05.2016 № ВК/35391/16</text:span> в ОАО «АТС» 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 указанием конкретного лица, подававшего заявки).</text:p>
      <text:p text:style-name="P7"><text:span text:style-name="T6">На основании полученных материалов установлено, что в указанный Период </text:span><text:span text:style-name="T7">&lt;...&gt;</text:span><text:span text:style-name="T6"> осуществлял подачу заявок за <text:s/>ОАО «Нурэнерго» (помесячно с января 2013 года по июнь 2013 года).</text:span></text:p>
      <text:p text:style-name="P7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<text:s/>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7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4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4"><text:soft-page-break/><text:span text:style-name="T11">Определением ФАС России от 30.06.2016 № </text:span><text:span text:style-name="T12">21/44320/16</text:span><text:span text:style-name="T11"> возбуждено дело об административном правонарушении </text:span><text:span text:style-name="T3">№</text:span><text:span text:style-name="T4"> 4-14.31-745/00-21-16</text:span><text:span text:style-name="T3">.</text:span></text:p>
      <text:p text:style-name="P5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5">№ 4-14.31-745/00-21-16</text:span>, необходимо продлить срок проведения административного расследования по делу об административном правонарушении <text:span text:style-name="T5">№ 4-14.31-745/00-21-16.</text:span></text:p>
      <text:p text:style-name="P7">Руководствуясь статьями 28.1, 28.7 КоАП,</text:p>
      <text:p text:style-name="P8">ОПРЕДЕЛИЛ:</text:p>
      <text:p text:style-name="P7">1. Продлить срок проведения административного расследования по делу об административном правонарушении <text:span text:style-name="T5">№ 4-14.31-745/00-21-16</text:span> в отношении <text:span text:style-name="T7">&lt;...&gt;</text:span> до 20.08.2016.</text:p>
      <text:p text:style-name="P7">2. <text:span text:style-name="T14">&lt;..&gt;</text:span> <text:span text:style-name="T17">явиться </text:span><text:span text:style-name="T16">19</text:span><text:span text:style-name="T17">.08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10/00-21-16, со всеми правами, предусмотренными статьей 25.5 КоАП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>В соответствии с частью 4 статьи 25.5 КоАП защитник и представитель допускаются к участию в производстве по делу об административном <text:soft-page-break/>правонарушении с момента возбуждения дела об административном правонарушении.</text:p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<text:span text:style-name="T15">З</text:span>аместитель руководителя <text:s text:c="62"/><text:span text:style-name="T1">А.Н. Голомолзин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BC4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08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80894(1) </text:p></draw:text-box></draw:frame><draw:frame draw:style-name="Mfr2" draw:name="SpdBarcode" text:anchor-type="paragraph" svg:x="0cm" svg:width="3.6cm" svg:height="0.78cm" draw:z-index="4"><draw:image xlink:href="Pictures/10000201000000780000001A13BBC4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10:05:34.95</meta:creation-date>
    <meta:generator>OpenOffice.org/3.4.1$Win32 OpenOffice.org_project/341m1$Build-9593</meta:generator>
    <dc:date>2016-08-12T18:06:46.16</dc:date>
    <meta:print-date>2016-08-09T12:04:20.85</meta:print-date>
    <meta:editing-duration>PT12M14S</meta:editing-duration>
    <meta:editing-cycles>1</meta:editing-cycles>
    <meta:document-statistic meta:table-count="1" meta:image-count="1" meta:object-count="0" meta:page-count="4" meta:paragraph-count="30" meta:word-count="644" meta:character-count="5183"/>
    <meta:user-defined meta:name="Поле 1"/>
    <meta:user-defined meta:name="Поле 2"/>
    <meta:user-defined meta:name="Поле 3"/>
    <meta:user-defined meta:name="Поле 4"/>
  </office:meta>
</office:document-meta>
</file>