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2C01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left="9.208cm" fo:margin-right="0.309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d214b2-b2e1-49c3-9fcd-dd9b96077074" text:name="BossProviderVariable"/>
      </text:user-field-decls>
      <text:p text:style-name="P16"><text:span text:style-name="T13">РЕШЕНИЕ</text:span></text:p>
      <text:p text:style-name="P3"><text:tab/><text:tab/>о продлении срока рассмотрения ходатайства</text:p>
      <text:p text:style-name="P3"/>
      <text:p text:style-name="P8"/>
      <text:p text:style-name="P10">В ФАС России рассматривается ходатайство <text:span text:style-name="T1">ООО «Домус»</text:span><text:span text:style-name="T2"> (местонахождение: </text:span><text:span text:style-name="T10">194100, Санкт-Петербург, Большой Сампсониевский пр., д. 68, литер Д</text:span><text:span text:style-name="T2">; основной вид деятельности: </text:span><text:span text:style-name="T3">сдача внаем собственного нежилого недвижимого имущества</text:span><text:span text:style-name="T2">)</text:span> <text:s/><text:span text:style-name="T2">о приобретении прав, позволяющих определять условия осуществления предпринимательской деятельности общества с ограниченной ответственностью </text:span><text:span text:style-name="T3">«Группа компаний О-Си-Эс»</text:span><text:span text:style-name="T2"> (местонахождение: </text:span><text:span text:style-name="T11">194100, Санкт-Петербург, Большой Сампсониевский пр., д. 68, литер Д</text:span><text:span text:style-name="T2">; ОГРН: </text:span><text:span text:style-name="T12">1107847137408</text:span><text:span text:style-name="T2">; ИНН: </text:span><text:span text:style-name="T12">7802712502</text:span><text:span text:style-name="T2">; основной вид деятельности:</text:span><text:span text:style-name="T3"> консультирование по вопросам коммерческой деятельности и управления</text:span><text:span text:style-name="T2">), общества с ограниченной ответственностью </text:span><text:span text:style-name="T3">«О-Си-Эс-Центр» (местонахождение: </text:span><text:span text:style-name="T12">123458, Москва, ул. Маршала Прошлякова, д. 30, офис 206</text:span><text:span text:style-name="T3">; ОГРН: </text:span><text:span text:style-name="T12">1037701914612</text:span><text:span text:style-name="T3">; ИНН: </text:span><text:span text:style-name="T12">7701341820</text:span><text:span text:style-name="T3">; основной вид деятельности: оптовая торговля компьютерами и периферийными устройствами) и общества с ограниченной ответственностью «Офис Риэлти» (местонахождение: </text:span><text:span text:style-name="T12">143350, Москва, поселение Марушкинское, деревня Шарапово, складской корпус 3</text:span><text:span text:style-name="T3">; ОГРН: </text:span><text:span text:style-name="T12">1107746732500</text:span><text:span text:style-name="T3">; ИНН: 7724759966; основной вид деятельности: сдача внаем собственного нежилого недвижимого имущества — складского здания)</text:span><text:span text:style-name="T2"> (</text:span><text:span text:style-name="T3">вх. от 21.07.2016 № 106144</text:span><text:span text:style-name="T2">) (далее — Ходатайство).</text:span></text:p>
      <text:p text:style-name="P11">В связи с необходимостью дополнительного рассмотрения указанного Ходатайства, а также получения дополнительной информации для принятия решения, руководствуясь пунктом 2 части 2 и частью 3 статьи 33 Федерального закона от 26.07.2006 № 135-ФЗ «О защите конкуренции», Федеральная антимонопольная служба приняла решение о продлении срока рассмотрения Ходатайства на два месяца по <text:span text:style-name="T5">18</text:span>.10.2016.</text:p>
      <text:p text:style-name="P12"><text:span text:style-name="Strong_20_Emphasis"><text:span text:style-name="T4"/></text:span></text:p>
      <text:p text:style-name="P12"><text:span text:style-name="Strong_20_Emphasis"><text:span text:style-name="T4"/></text:span></text:p>
      <text:p text:style-name="P13"><text:span text:style-name="Strong_20_Emphasis"><text:span text:style-name="T4">А.Н. Голомолзин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2C01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3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3690(1) </text:p></draw:text-box></draw:frame><draw:frame draw:style-name="Mfr2" draw:name="SpdBarcode" text:anchor-type="paragraph" svg:x="0cm" svg:width="3.6cm" svg:height="0.78cm" draw:z-index="1"><draw:image xlink:href="Pictures/10000201000000780000001A722C01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2:56:06.18</meta:creation-date>
    <meta:generator>OpenOffice.org/3.4.1$Win32 OpenOffice.org_project/341m1$Build-9593</meta:generator>
    <dc:date>2016-08-12T18:08:11.66</dc:date>
    <meta:editing-duration>PT33M30S</meta:editing-duration>
    <meta:editing-cycles>6</meta:editing-cycles>
    <meta:document-statistic meta:table-count="0" meta:image-count="1" meta:object-count="0" meta:page-count="1" meta:paragraph-count="7" meta:word-count="195" meta:character-count="1697"/>
    <meta:user-defined meta:name="Поле 1"/>
    <meta:user-defined meta:name="Поле 2"/>
    <meta:user-defined meta:name="Поле 3"/>
    <meta:user-defined meta:name="Поле 4"/>
  </office:meta>
</office:document-meta>
</file>