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ED25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4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background-color="#ffff00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</style:style>
    <style:style style:name="P2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6" style:family="paragraph" style:parent-style-name="Text_20_body">
      <style:paragraph-properties fo:margin-top="0cm" fo:margin-bottom="0cm" fo:text-align="justify" style:justify-single-word="false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9" style:family="paragraph" style:parent-style-name="Text_20_body">
      <style:paragraph-properties fo:margin-left="9.192cm" fo:margin-right="0cm" fo:margin-top="0cm" fo:margin-bottom="0cm" fo:text-align="justify" style:justify-single-word="false" fo:text-indent="0cm" style:auto-text-indent="false" style:text-autospace="none"/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9.192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9.19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42" style:family="paragraph" style:parent-style-name="Standard">
      <style:paragraph-properties fo:margin-left="9.192cm" fo:margin-right="0cm" fo:margin-top="0cm" fo:margin-bottom="0cm" fo:text-align="start" style:justify-single-word="false" fo:text-indent="0cm" style:auto-text-indent="false" style:text-autospace="none"/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9.192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5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font-weight="normal" fo:background-color="#ffffff" style:font-name-asian="Arial2" style:font-weight-asian="normal" style:font-name-complex="Times New Roman" style:font-weight-complex="normal"/>
    </style:style>
    <style:style style:name="T2" style:family="text">
      <style:text-properties fo:font-variant="normal" fo:text-transform="none" style:text-line-through-style="none" style:text-position="0% 100%" style:font-name-asian="Arial2" style:font-name-complex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size-asian="14pt" style:font-size-complex="14pt"/>
    </style:style>
    <style:style style:name="T29" style:family="text">
      <style:text-properties style:font-name="Times New Roman" fo:font-style="normal" style:text-underline-style="none" style:font-style-asian="normal" style:font-style-complex="normal"/>
    </style:style>
    <style:style style:name="T30" style:family="text">
      <style:text-properties style:font-name="Times New Roman" style:font-name-asian="Arial2" style:font-name-complex="Arial2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33" style:family="text">
      <style:text-properties fo:color="#000000" fo:language="en" fo:country="US" style:text-underline-style="solid" style:text-underline-width="auto" style:text-underline-color="font-color"/>
    </style:style>
    <style:style style:name="T34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35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8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0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56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57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64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1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2" style:family="text">
      <style:text-properties fo:color="#000000" fo:font-style="normal" style:text-underline-style="none" style:font-style-asian="normal" style:font-style-complex="normal"/>
    </style:style>
    <style:style style:name="T73" style:family="text">
      <style:text-properties fo:color="#000000" style:text-underline-style="solid" style:text-underline-width="auto" style:text-underline-color="font-color"/>
    </style:style>
    <style:style style:name="T7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75" style:family="text">
      <style:text-properties style:font-name="Times New Roman1" fo:font-style="normal" style:text-underline-style="none" style:font-style-asian="normal" style:font-style-complex="normal"/>
    </style:style>
    <style:style style:name="T76" style:family="text">
      <style:text-properties style:font-name="Times New Roman1" fo:language="ru" fo:country="RU" style:font-size-asian="14pt" style:font-size-complex="14pt"/>
    </style:style>
    <style:style style:name="T77" style:family="text">
      <style:text-properties style:font-name="Times New Roman1" style:font-size-asian="14pt" style:font-size-complex="14pt"/>
    </style:style>
    <style:style style:name="T78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79" style:family="text">
      <style:text-properties style:font-name-asian="Times New Roman CYR2" style:font-name-complex="Times New Roman CYR2"/>
    </style:style>
    <style:style style:name="T80" style:family="text">
      <style:text-properties fo:background-color="#ffffff"/>
    </style:style>
    <style:style style:name="T81" style:family="text">
      <style:text-properties fo:language="ru" fo:country="RU"/>
    </style:style>
    <style:style style:name="T82" style:family="text">
      <style:text-properties fo:language="en" fo:country="US"/>
    </style:style>
    <style:style style:name="T83" style:family="text">
      <style:text-properties fo:language="en" fo:country="US" style:font-name-asian="Times New Roman CYR2" style:font-name-complex="Times New Roman CYR2"/>
    </style:style>
    <style:style style:name="T8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066b8c-6202-40f0-be11-55225ddbc9df" text:name="BossProviderVariable"/>
      </text:user-field-decls>
      <text:p text:style-name="P53"><text:span text:style-name="T84">ПОСТАНОВЛЕНИЕ </text:span></text:p>
      <text:p text:style-name="P33">о наложении штрафа по делу </text:p>
      <text:p text:style-name="P28"><text:span text:style-name="T27">об административном правонарушении </text:span><text:span text:style-name="Основной_20_шрифт_20_абзаца"><text:span text:style-name="T32">№ П-614/15/</text:span></text:span><text:span text:style-name="Основной_20_шрифт_20_абзаца"><text:span text:style-name="T34">АК700-16</text:span></text:span></text:p>
      <text:p text:style-name="P35"/>
      <text:p text:style-name="P30"><text:span text:style-name="T28">«08» августа 2016<text:tab/></text:span><text:tab/><text:tab/> <text:s text:c="9"/><text:tab/><text:tab/><text:tab/><text:tab/><text:tab/><text:tab/> <text:s text:c="2"/>Москва</text:p>
      <text:p text:style-name="P30"/>
      <text:p text:style-name="P36"><text:span text:style-name="T74"><text:tab/></text:span><text:span text:style-name="T36">Я, </text:span><text:span text:style-name="T37">&lt;...&gt;</text:span><text:span text:style-name="T36">, рассмотрев протокол и материалы дела об административном правонарушении, возбужденного протоколом от 02</text:span><text:span text:style-name="T40">.08.2016 по делу </text:span><text:span text:style-name="Основной_20_шрифт_20_абзаца"><text:span text:style-name="T3">№ </text:span></text:span><text:span text:style-name="Основной_20_шрифт_20_абзаца"><text:span text:style-name="T16">П-614/15/</text:span></text:span><text:span text:style-name="Основной_20_шрифт_20_абзаца"><text:span text:style-name="T3">АК700-16</text:span></text:span><text:span text:style-name="T40"> в отношении </text:span><text:span text:style-name="Основной_20_шрифт_20_абзаца"><text:span text:style-name="T5">начальника тендерного отдела </text:span></text:span><text:span text:style-name="Основной_20_шрифт_20_абзаца"><text:span text:style-name="T19">ГБУК города Москвы «Московский академический Музыкальный театр имени народных артистов К. С. Станиславского и Вл. И. Немировича-Данченко» </text:span></text:span><text:span text:style-name="Основной_20_шрифт_20_абзаца"><text:span text:style-name="T18">&lt;...&gt;</text:span></text:span><text:span text:style-name="T41">,</text:span><text:span text:style-name="T36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36"/>
      <text:p text:style-name="P31">УСТАНОВИЛ:</text:p>
      <text:p text:style-name="P37"/>
      <text:p text:style-name="P13"><text:span text:style-name="T68"><text:tab/></text:span><text:span text:style-name="Основной_20_шрифт_20_абзаца"><text:span text:style-name="T59">ГБУК города Москвы «Московский академический Музыкальный театр имени народных артистов К. С. Станиславского и Вл. И. Немировича-Данченко» (далее — Заказчик)</text:span></text:span><text:span text:style-name="T68"> размещена закупка (номер извещения </text:span><text:span text:style-name="Основной_20_шрифт_20_абзаца"><text:span text:style-name="T45">0373200008415000008</text:span></text:span><text:span text:style-name="T68">) (далее – Закупка).</text:span></text:p>
      <text:p text:style-name="P25">В соответствии с пунктом 17 части 1 статьи 93 <text:span text:style-name="T29"><text:s/></text:span><text:span text:style-name="T75">Федерального закона от 05.04.2013 № 44-ФЗ</text:span><text:span text:style-name="T78"> </text:span><text:span text:style-name="T7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купка у единственного поставщика (подрядчика, исполнителя) может осуществляться заказчиком в случае заключения контракта театром, учреждением, осуществляющим концертную или театральную деятельность, в том числе концертным коллективом (танцевальным коллективом, хоровым коллективом, оркестром, ансамблем), телерадиовещательным учреждением, цирком, музеем, домом культуры, дворцом культуры, клубом, образовательным учреждением, зоопарком, планетарием, парком культуры и отдыха, заповедником, ботаническим садом, национальным парком, природным парком или ландшафтным парком с конкретным физическим лицом на создание произведения литературы или искусства, либо с конкретным физическим лицом или конкретным юридическим лицом, осуществляющими концертную или театральную деятельность, в том числе концертным коллективом (танцевальным коллективом, хоровым коллективом, оркестром, ансамблем), на исполнение, либо с физическим лицом или юридическим лицом на изготовление и поставки декораций, сценической мебели, сценических костюмов (в том числе головных уборов и обуви) и необходимых для создания декораций и костюмов материалов, а также театрального реквизита, бутафории, грима, постижерских <text:soft-page-break/>изделий, театральных кукол, необходимых для создания и (или) исполнения произведений указанными организациями.</text:p>
      <text:p text:style-name="P25">При этом в соответствии с частью 2 статьи 93 Закона о контрактной системе извещение об осуществлении закупки у единственного поставщика (подрядчика, исполнителя) должно содержать информацию, указанную в пунктах 1, 2, 4 статьи 42 Закона о контрактной системе.</text:p>
      <text:p text:style-name="P25">Согласно пункту 2 статьи 42 Закона о контрактной системе заказчик обязан разместить извещение об осуществлении закупки в единой информационной системе. В извещении об осуществлении закупки должна содержаться в том числе информация о кратком изложении условий контракта, содержащее наименование и описание объекта закупки с учетом требований, предусмотренных статьей 33 Закона о контрактной системе, информация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. </text:p>
      <text:p text:style-name="P25">Как следует из материалов настоящего дела об административном правонарушении, в извещении о Закупке у единственного исполнителя, размещенном в ЕИС, указана стоимость услуг 3 787 500 рублей.</text:p>
      <text:p text:style-name="P25">Вместе с тем, контракт с единственным исполнителем по цене, указанной в извещении о Закупке у единственного исполнителя, Заказчиком не заключен, так как Заказчиком принято решение об увеличении стоимости оказываемых услуг и заключен контракт с единственным исполнителем на сумму 4 292 500 рублей (пункт 7.1 контракта) через 5 дней после публикации еще одного извещения об осуществлении закупки у единственного поставщика (подрядчика, исполнителя).</text:p>
      <text:p text:style-name="P25">Таким образом, в нарушение пункта 2 части 42 Закона о контрактной системе, извещение о Закупке, размещенное в единой информационной системе <text:s/>содержит сведения, не соответствующие сведениям, указанным в контракте.</text:p>
      <text:p text:style-name="P26"><text:span text:style-name="T72"><text:tab/>Согласно части 1.4 статьи 7.30 КоАП, за</text:span><text:span text:style-name="T64"> 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</text:span><text:span text:style-name="T65"> </text:span><text:span text:style-name="T72">предусмотрена административная ответственность.</text:span></text:p>
      <text:p text:style-name="P27"><text:span text:style-name="Основной_20_шрифт_20_абзаца"><text:span text:style-name="T26"><text:tab/></text:span></text:span><text:span text:style-name="Основной_20_шрифт_20_абзаца"><text:span text:style-name="T23">Согласно материалам настоящего дела об административном правонарушении, ответственным должностным лицом Заказчика, разместившим <text:s/>извещение о Закупке, является</text:span></text:span><text:span text:style-name="Основной_20_шрифт_20_абзаца"><text:span text:style-name="T8"> </text:span></text:span><text:span text:style-name="Основной_20_шрифт_20_абзаца"><text:span text:style-name="T5"><text:s/>начальник тендерного отдела </text:span></text:span><text:span text:style-name="Основной_20_шрифт_20_абзаца"><text:span text:style-name="T19">ГБУК города Москвы «Московский академический Музыкальный театр имени народных артистов К. С. Станиславского и Вл. И. Немировича-Данченко» </text:span></text:span><text:span text:style-name="Основной_20_шрифт_20_абзаца"><text:span text:style-name="T9">&lt;...&gt;</text:span></text:span></text:p>
      <text:p text:style-name="P14"><text:soft-page-break/><text:span text:style-name="T46"><text:tab/>Таким образом, в действиях должностного лица – </text:span><text:span text:style-name="Основной_20_шрифт_20_абзаца"><text:span text:style-name="T12">начальника тендерного отдела </text:span></text:span><text:span text:style-name="Основной_20_шрифт_20_абзаца"><text:span text:style-name="T24">ГБУК города Москвы «Московский академический Музыкальный театр имени народных артистов К. С. Станиславского и Вл. И. Немировича-Данченко» </text:span></text:span><text:span text:style-name="Основной_20_шрифт_20_абзаца"><text:span text:style-name="T14">&lt;...&gt;</text:span></text:span><text:span text:style-name="T62"> содержится состав административного правонарушения, ответственность за совершение которого предусмотрена частью 1.4 статьи 7.30 КоАП.</text:span></text:p>
      <text:p text:style-name="P17"><text:span text:style-name="T56"><text:tab/>Место совершения а</text:span><text:span text:style-name="T63">дминистративного правонарушения:</text:span><text:span text:style-name="T56"> </text:span><text:span text:style-name="T57">Москва, Большая Дмитровка ул., д. 17.</text:span></text:p>
      <text:p text:style-name="P19"><text:span text:style-name="Основной_20_шрифт_20_абзаца">Время совершения административного правонарушения : 11.08.2015.</text:span></text:p>
      <text:p text:style-name="P18"><text:span text:style-name="T69">Протокол по настоящему делу об административном правонарушении <text:s text:c="5"/>составлен 02.08.2016 </text:span><text:span text:style-name="T39">&lt;...&gt;</text:span><text:span text:style-name="T35"> с участием </text:span><text:span text:style-name="T38">&lt;...&gt;</text:span></text:p>
      <text:p text:style-name="P21">Рассмотрение настоящего дела об административном правонарушении <text:s text:c="29"/>состоялось 08.08.2016 с участием <text:span text:style-name="T82">&lt;...&gt;</text:span>, а также защитника <text:span text:style-name="T82">&lt;...&gt;</text:span><text:span text:style-name="T79"> по доверенности от 01.08.2016 № б/н </text:span><text:span text:style-name="T83">&lt;...&gt;</text:span></text:p>
      <text:p text:style-name="P2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1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20"><text:span text:style-name="T82">&lt;...&gt;</text:span> сообщил, что вину в совершении административного правонарушения признает в полном объеме, а также просит дело об административном правонарушении прекратить на основании статьи 2.9 КоАП в связи с малозначительностью совершенного административного правонарушения.</text:p>
      <text:p text:style-name="P23"><text:span text:style-name="T4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"> </text:span></text:span><text:span text:style-name="Основной_20_шрифт_20_абзаца"><text:span text:style-name="T5">начальника тендерного отдела </text:span></text:span><text:span text:style-name="Основной_20_шрифт_20_абзаца"><text:span text:style-name="T19">ГБУК города Москвы «Московский академический Музыкальный театр имени народных артистов К. С. Станиславского и Вл. И. Немировича-Данченко» </text:span></text:span><text:span text:style-name="Основной_20_шрифт_20_абзаца"><text:span text:style-name="T9">&lt;...&gt;</text:span></text:span><text:span text:style-name="T41"> </text:span><text:span text:style-name="T42">нарушения </text:span><text:span text:style-name="T60">пункта 2 статьи 42</text:span><text:span text:style-name="T42"> Закона о контрактной системе</text:span><text:span text:style-name="T60">.</text:span></text:p>
      <text:p text:style-name="P22">Тем самым, <text:span text:style-name="T82">&lt;...&gt;</text:span> совершил административное правонарушение, ответственность за совершение которого предусмотрена частью 1.4 статьи 7.30 КоАП.</text:p>
      <text:p text:style-name="P24"><text:span text:style-name="T42">Таким образом, вина </text:span><text:span text:style-name="Основной_20_шрифт_20_абзаца"><text:span text:style-name="T43">лица, привлекаемого к административной ответственности,</text:span></text:span><text:span text:style-name="T42"> состоит в том, что оно не выполнило установленные требования Закона о контрактной системе. </text:span></text:p>
      <text:p text:style-name="P10"><text:span text:style-name="T47">Вина </text:span><text:span text:style-name="Основной_20_шрифт_20_абзаца"><text:span text:style-name="T47">лица, привлекаемого к административной ответственности,</text:span></text:span><text:span text:style-name="Strong_20_Emphasis"><text:span text:style-name="T48"> </text:span></text:span><text:span text:style-name="T47">в совершении административного правонарушения, ответственность за совершение которого предусмотрена частью 1.4 статьи 7.30 КоАП, доказана и </text:span><text:soft-page-break/><text:span text:style-name="T47">подтверждается материалами настоящего дела об административном правонарушении. </text:span></text:p>
      <text:p text:style-name="P11"><text:span text:style-name="T51">Относительно ходатайства</text:span><text:span text:style-name="T50"> </text:span><text:span text:style-name="T58">&lt;...&gt;</text:span><text:span text:style-name="T49"> о прекращении </text:span><text:span text:style-name="T66">производства по делу об административном правонарушении по статье 2.9 КоАП, в связи с тем, что выявленные недостатки не имели никаких негативных последствий для участников Закупки, не нарушили охраняемых общественных интересов, размер вредя и тяжести наступивших последствий не представляют существенного нарушений охраняемых общественных правоотношений, должностное лицо, <text:s/></text:span><text:span text:style-name="T49">уполномоченное на рассмотрение настоящего дела об административном правонарушении, пришло к выводу о том, что оно не подлежит</text:span><text:span text:style-name="T51"> удовлетворению по следующим основаниям.</text:span></text:p>
      <text:p text:style-name="P15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5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5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16"><text:span text:style-name="T80"><text:tab/>Вместе с тем, объектом правонарушения предусмотренного частью 1.4</text:span><text:span text:style-name="T47"> статьи 7.30</text:span><text:span text:style-name="T80"> КоАП являются отношения в сфере собственности и установленный порядок отбора поставщиков (подрядчиков, исполнителей).</text:span></text:p>
      <text:p text:style-name="P5"><text:tab/>При этом объективную сторону данного правонарушения образует сам факт <text:span text:style-name="T30">размещения должностным лицом заказчика в единой информационной системе в сфере закупок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</text:span>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7"><text:soft-page-break/><text:span text:style-name="T47">Обстоятельства, свидетельствующие о малозначительности совершенного </text:span><text:span text:style-name="Основной_20_шрифт_20_абзаца"><text:span text:style-name="T47">лицом, привлекаемым к административной ответственности,</text:span></text:span><text:span text:style-name="T47"> административного правонарушения, должностным лицом, уполномоченным на рассмотрение настоящего дела, не выявлены. </text:span></text:p>
      <text:p text:style-name="P6">Обстоятельства, отягчающие административную ответственность, не установлены.</text:p>
      <text:p text:style-name="P12">Обстоятельства, смягчающие административную ответственность, не установлены.</text:p>
      <text:p text:style-name="P4"><text:span text:style-name="T52">Таким образом, в действиях </text:span><text:span text:style-name="Основной_20_шрифт_20_абзаца"><text:span text:style-name="T13">начальника тендерного отдела </text:span></text:span><text:span text:style-name="Основной_20_шрифт_20_абзаца"><text:span text:style-name="T25">ГБУК города Москвы «Московский академический Музыкальный театр имени народных артистов К. С. Станиславского и Вл. И. Немировича-Данченко» </text:span></text:span><text:span text:style-name="Основной_20_шрифт_20_абзаца"><text:span text:style-name="T15">&lt;...&gt;</text:span></text:span><text:span text:style-name="T47">,</text:span><text:span text:style-name="T48"> содержится состав административного правонарушения, ответственность за совершение которого предусмотрена частью 1.4 статьи 7.30 КоАП. </text:span></text:p>
      <text:p text:style-name="P8"><text:span text:style-name="T53">Согласно части 1.4 статьи 7.30 КоАП,</text:span><text:span text:style-name="T54"> совершение указанного административного правонарушения</text:span><text:span text:style-name="T55">, влечет наложение административного штрафа на должностных лиц в размере пятнадцати тысяч рублей.</text:span></text:p>
      <text:p text:style-name="P9">Руководствуясь статьями 7.30, 23.66, 29.9 КоАП,</text:p>
      <text:p text:style-name="P45"/>
      <text:p text:style-name="P45">ПОСТАНОВИЛ:</text:p>
      <text:p text:style-name="P47"/>
      <text:list xml:id="list63715553739183620" text:style-name="L1">
        <text:list-item>
          <text:list>
            <text:list-item>
              <text:list>
                <text:list-item>
                  <text:p text:style-name="P54"><text:span text:style-name="T31">Признать в действиях </text:span><text:span text:style-name="Основной_20_шрифт_20_абзаца"><text:span text:style-name="T5">начальника тендерного отдела </text:span></text:span><text:span text:style-name="Основной_20_шрифт_20_абзаца"><text:span text:style-name="T19">ГБУК города Москвы «Московский академический Музыкальный театр имени народных артистов К. С. Станиславского и Вл. И. Немировича-Данченко» </text:span></text:span><text:span text:style-name="Основной_20_шрифт_20_абзаца"><text:span text:style-name="T9">&lt;...&gt;</text:span></text:span><text:span text:style-name="T41"> </text:span><text:span text:style-name="T42">нарушения </text:span><text:span text:style-name="T60">пункта 2 статьи 42</text:span><text:span text:style-name="T42"> Закона о контрактной системе.</text:span></text:p>
                </text:list-item>
                <text:list-item>
                  <text:p text:style-name="P54"><text:span text:style-name="T31">Нарушение </text:span><text:span text:style-name="Основной_20_шрифт_20_абзаца"><text:span text:style-name="T7">начальником тендерного отдела </text:span></text:span><text:span text:style-name="Основной_20_шрифт_20_абзаца"><text:span text:style-name="T20">ГБУК города Москвы «Московский академический Музыкальный театр имени народных артистов К. С. Станиславского и Вл. И. Немировича-Данченко» </text:span></text:span><text:span text:style-name="Основной_20_шрифт_20_абзаца"><text:span text:style-name="T11">&lt;...&gt;</text:span></text:span><text:span text:style-name="T61"> </text:span><text:span text:style-name="T31">требований законодательства Российской Федерации о </text:span><text:span text:style-name="T44">контрактной системе в сфере закупок при размещении информации о Закупке</text:span><text:span text:style-name="T31">, влечет административную ответственность, предусмотренную частью 1.4 статьи 7.30 КоАП.</text:span></text:p>
                </text:list-item>
              </text:list>
            </text:list-item>
          </text:list>
        </text:list-item>
      </text:list>
      <text:list xml:id="list7594556279804072282" text:style-name="L2">
        <text:list-item>
          <text:list>
            <text:list-item>
              <text:list>
                <text:list-item>
                  <text:p text:style-name="P55"><text:span text:style-name="T31">Наложить на </text:span><text:span text:style-name="Основной_20_шрифт_20_абзаца"><text:span text:style-name="T5">начальника тендерного отдела </text:span></text:span><text:span text:style-name="Основной_20_шрифт_20_абзаца"><text:span text:style-name="T19">ГБУК города Москвы «Московский академический Музыкальный театр имени народных артистов К. С. Станиславского и Вл. И. Немировича-Данченко» </text:span></text:span><text:span text:style-name="Основной_20_шрифт_20_абзаца"><text:span text:style-name="T18">&lt;...&gt;</text:span></text:span><text:span text:style-name="T67"> </text:span><text:span text:style-name="T31">штраф в размере 15 000 (пятнадцати тысяч) рублей.</text:span></text:p>
                </text:list-item>
              </text:list>
            </text:list-item>
          </text:list>
        </text:list-item>
      </text:list>
      <text:p text:style-name="P46"/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сумма административного штрафа подлежит зачислению в бюджет в полном объеме.</text:p>
      <text:p text:style-name="P48"><text:span text:style-name="T81">Согласно ф</text:span>едеральному закону от 14.12.2015 № 359-ФЗ «О федеральном <text:soft-page-break/>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9"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)</text:p>
      <text:p text:style-name="P49"><text:tab/><text:tab/><text:tab/>КБК 16111633010016000140</text:p>
      <text:p text:style-name="P49"><text:tab/><text:tab/><text:tab/>ОКТМО 45380000</text:p>
      <text:p text:style-name="P49">Банк получателя Операционный департамент Банка России г. Москва 701</text:p>
      <text:p text:style-name="P49"><text:tab/><text:tab/><text:tab/>БИК 044501002</text:p>
      <text:p text:style-name="P49">Расчетный счет 40101810500000001901</text:p>
      <text:p text:style-name="P4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0"><text:tab/>Документы, подтверждающие уплату штрафа необходимо направить по электронной почте <text:span text:style-name="T33">sharova@fas.gov.ru</text:span><text:span text:style-name="T73">.</text:span><text:span text:style-name="T82"> </text:span><text:span text:style-name="T8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ED25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247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2477(2) </text:p></draw:text-box></draw:frame><draw:frame draw:style-name="Mfr2" draw:name="SpdBarcode" text:anchor-type="paragraph" svg:x="0cm" svg:width="3.6cm" svg:height="0.78cm" draw:z-index="6"><draw:image xlink:href="Pictures/10000201000000780000001AF0ED25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0:21:58.62</meta:creation-date>
    <meta:generator>OpenOffice.org/3.4.1$Win32 OpenOffice.org_project/341m1$Build-9593</meta:generator>
    <dc:date>2016-08-15T12:45:31.29</dc:date>
    <meta:editing-duration>PT6M19S</meta:editing-duration>
    <meta:editing-cycles>4</meta:editing-cycles>
    <meta:print-date>2016-08-11T12:12:22.02</meta:print-date>
    <meta:document-statistic meta:table-count="0" meta:image-count="1" meta:object-count="0" meta:page-count="6" meta:paragraph-count="61" meta:word-count="1682" meta:character-count="14131"/>
    <meta:user-defined meta:name="Поле 1"/>
    <meta:user-defined meta:name="Поле 2"/>
    <meta:user-defined meta:name="Поле 3"/>
    <meta:user-defined meta:name="Поле 4"/>
  </office:meta>
</office:document-meta>
</file>