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6827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7cm" fo:margin-right="0cm" fo:text-indent="0cm" style:auto-text-indent="false"/>
      <style:text-properties fo:font-size="14pt" style:font-size-asian="14pt" style:font-size-complex="14pt"/>
    </style:style>
    <style:style style:name="P5" style:family="paragraph" style:parent-style-name="Standard">
      <style:paragraph-properties fo:margin-left="9.273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323cm" style:auto-text-indent="false"/>
      <style:text-properties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323cm" style:auto-text-indent="false"/>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9" style:family="paragraph" style:parent-style-name="_9__9_ConsPlusNormal">
      <style:paragraph-properties fo:margin-left="0cm" fo:margin-right="0cm" fo:margin-top="0cm" fo:margin-bottom="0cm" fo:line-height="100%" fo:text-align="justify" style:justify-single-word="false" fo:text-indent="1.323cm" style:auto-text-indent="false"/>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_9__9_ConsPlusNormal">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style:text-properties style:font-name="Times New Roman1" fo:font-size="10pt"/>
    </style:style>
    <style:style style:name="P14" style:family="paragraph" style:parent-style-name="Text_20_body">
      <style:paragraph-properties fo:margin-left="0cm" fo:margin-right="0cm" fo:margin-top="0cm" fo:margin-bottom="0cm" fo:text-indent="1.244cm" style:auto-text-indent="false"/>
    </style:style>
    <style:style style:name="P15"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tyle="normal" fo:font-weight="normal" style:font-style-asian="normal" style:font-weight-asian="normal" style:font-name-complex="Times New Roman2" style:font-style-complex="normal" style:font-weight-complex="normal"/>
    </style:style>
    <style:style style:name="T3" style:family="text">
      <style:text-properties style:font-name="Times New Roman" fo:font-weight="bold"/>
    </style:style>
    <style:style style:name="T4" style:family="text">
      <style:text-properties style:font-name="Times New Roman" fo:language="en" fo:country="US" fo:font-style="normal" fo:font-weight="normal" style:font-style-asian="normal" style:font-weight-asian="normal" style:font-name-complex="Times New Roman2" style:font-style-complex="normal" style:font-weight-complex="normal"/>
    </style:style>
    <style:style style:name="T5" style:family="text">
      <style:text-properties fo:color="#000000"/>
    </style:style>
    <style:style style:name="T6" style:family="text">
      <style:text-properties fo:color="#000000" style:font-name="Times New Roman" fo:letter-spacing="-0.004cm" fo:language="ru" fo:country="RU" fo:font-style="normal" fo:font-weight="normal" fo:background-color="transparent" style:font-name-asian="Courier New" style:font-style-asian="normal" style:font-weight-asian="normal" style:font-name-complex="Times New Roman" style:font-style-complex="normal" style:font-weight-complex="normal"/>
    </style:style>
    <style:style style:name="T7" style:family="text">
      <style:text-properties fo:color="#000000" style:font-name="Times New Roman" fo:letter-spacing="-0.004cm" fo:language="ru" fo:country="RU" fo:font-style="normal"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letter-spacing="-0.004cm" fo:background-color="transparent" style:font-name-asian="Courier New" style:language-asian="ru" style:country-asian="RU" style:font-name-complex="Courier New"/>
    </style:style>
    <style:style style:name="T9" style:family="text">
      <style:text-properties fo:color="#000000" style:font-name="Times New Roman" fo:letter-spacing="-0.004cm" fo:background-color="transparent" style:font-name-asian="Times New Roman" style:language-asian="ru" style:country-asian="RU" style:font-name-complex="Times New Roman"/>
    </style:style>
    <style:style style:name="T10" style:family="text">
      <style:text-properties fo:color="#000000" style:font-name="Times New Roman" fo:letter-spacing="-0.004cm" fo:background-color="transparent" style:language-asian="ru" style:country-asian="RU"/>
    </style:style>
    <style:style style:name="T11" style:family="text">
      <style:text-properties fo:color="#000000" style:font-name="Times New Roman" fo:language="ru" fo:country="RU"/>
    </style:style>
    <style:style style:name="T12"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5" style:family="text">
      <style:text-properties fo:color="#000000" style:text-line-through-style="none" style:text-position="0% 100%" style:font-name="Times New Roman" fo:letter-spacing="-0.004cm"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fo:letter-spacing="-0.004cm" fo:background-color="transparent" style:font-name-asian="Courier New" style:language-asian="ru" style:country-asian="RU" style:font-name-complex="Courier New"/>
    </style:style>
    <style:style style:name="T23" style:family="text">
      <style:text-properties fo:color="#000000" fo:letter-spacing="-0.004cm" fo:background-color="transparent" style:language-asian="ru" style:country-asian="RU"/>
    </style:style>
    <style:style style:name="T24" style:family="text">
      <style:text-properties fo:color="#000000" fo:letter-spacing="-0.004cm" fo:background-color="transparent" style:font-name-asian="Times New Roman" style:language-asian="ru" style:country-asian="RU" style:font-name-complex="Times New Roman"/>
    </style:style>
    <style:style style:name="T25" style:family="text">
      <style:text-properties fo:color="#000000" fo:letter-spacing="-0.004cm" fo:font-style="normal" fo:font-weight="normal" style:font-style-asian="normal" style:font-weight-asian="normal" style:font-name-complex="Times New Roman2" style:font-style-complex="normal" style:font-weight-complex="normal"/>
    </style:style>
    <style:style style:name="T26" style:family="text">
      <style:text-properties fo:color="#000000" fo:letter-spacing="-0.004cm" fo:language="ru" fo:country="RU" fo:background-color="transparent" style:font-name-asian="Courier New"/>
    </style:style>
    <style:style style:name="T27" style:family="text">
      <style:text-properties fo:color="#000000" fo:letter-spacing="-0.004cm" fo:language="en" fo:country="US" fo:background-color="transparent" style:language-asian="ru" style:country-asian="RU"/>
    </style:style>
    <style:style style:name="T28" style:family="text">
      <style:text-properties fo:color="#000000" fo:letter-spacing="-0.004cm" fo:language="en" fo:country="US" fo:background-color="transparent" style:font-name-asian="Courier New" style:language-asian="ru" style:country-asian="RU" style:font-name-complex="Courier New"/>
    </style:style>
    <style:style style:name="T29" style:family="text">
      <style:text-properties fo:color="#000000" style:font-name-asian="Times New Roman" style:font-name-complex="Times New Roman"/>
    </style:style>
    <style:style style:name="T30"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34"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5"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style:text-line-through-style="none" style:text-position="0% 100%" fo:language="ru" fo:country="RU" style:text-underline-style="none" fo:background-color="transparent" style:font-name-asian="Arial1" style:font-name-complex="Arial1"/>
    </style:style>
    <style:style style:name="T37" style:family="text">
      <style:text-properties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8" style:family="text">
      <style:text-properties style:text-line-through-style="none" style:text-position="0% 100%" fo:letter-spacing="-0.004cm" fo:language="ru" fo:country="RU" fo:font-style="normal" style:text-underline-style="none" fo:font-weight="normal" fo:background-color="transparent" style:font-name-asian="Courier New" style:font-style-asian="normal" style:font-weight-asian="normal" style:font-name-complex="Times New Roman2" style:font-style-complex="normal" style:font-weight-complex="normal"/>
    </style:style>
    <style:style style:name="T39" style:family="text">
      <style:text-properties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0" style:family="text">
      <style:text-properties style:text-line-through-style="none" style:text-position="0% 100%" fo:letter-spacing="-0.004cm" fo:language="ru" fo:country="RU" fo:font-style="normal" style:text-underline-style="none" fo:font-weight="normal" style:font-name-asian="Courier New" style:font-style-asian="normal" style:font-weight-asian="normal" style:font-name-complex="Times New Roman2" style:font-style-complex="normal" style:font-weight-complex="normal"/>
    </style:style>
    <style:style style:name="T41" style:family="text">
      <style:text-properties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2" style:family="text">
      <style:text-properties style:text-line-through-style="none" style:text-position="0% 100%" style:text-underline-style="none" style:font-name-asian="Courier New" style:font-name-complex="Courier New"/>
    </style:style>
    <style:style style:name="T43"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fo:language="en" fo:country="US" style:text-underline-style="none" style:font-name-asian="Courier New" style:font-name-complex="Courier New"/>
    </style:style>
    <style:style style:name="T46" style:family="text">
      <style:text-properties style:font-name-asian="Times New Roman" style:font-name-complex="Times New Roman"/>
    </style:style>
    <style:style style:name="T47" style:family="text">
      <style:text-properties style:font-name-asian="Courier New" style:font-name-complex="Courier New"/>
    </style:style>
    <style:style style:name="T48" style:family="text">
      <style:text-properties fo:language="en" fo:country="US"/>
    </style:style>
    <style:style style:name="T49" style:family="text">
      <style:text-properties fo:language="en" fo:country="US" style:text-underline-style="solid" style:text-underline-width="auto" style:text-underline-color="font-color" fo:font-weight="bold"/>
    </style:style>
    <style:style style:name="T50" style:family="text">
      <style:text-properties fo:language="en" fo:country="US" style:font-name-asian="Courier New" style:font-name-complex="Courier New"/>
    </style:style>
    <style:style style:name="T51"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cba924-b0f7-4b05-ad7d-011c1c369a22" text:name="BossProviderVariable"/>
      </text:user-field-decls>
      <text:p text:style-name="P26"><text:span text:style-name="T3">ПОСТАНОВЛЕНИЕ</text:span></text:p>
      <text:p text:style-name="P12">о наложении штрафа по делу № 4-14.55-941/00-24-16 </text:p>
      <text:p text:style-name="P12">об административном правонарушении</text:p>
      <text:p text:style-name="P11"/>
      <text:p text:style-name="P11">«10» августа 2016 г. <text:s text:c="86"/>г. Москва</text:p>
      <text:p text:style-name="P14"/>
      <text:p text:style-name="P18"><text:span text:style-name="T2">Я, </text:span><text:span text:style-name="T6">заместитель начальника Юридического управления в сфере ГОЗ Федеральной антимонопольной службы Стуканов Денис Владимирович,</text:span><text:span text:style-name="T2"> рассмотрев материалы дела № 4-14.55-941/00-24-16 об административном правонарушении, возбужденного в отношении заместителя генерального директора-главного инженера АО «СКТБЭ» </text:span><text:span text:style-name="T15">&lt;...&gt;</text:span><text:span text:style-name="T12">, </text:span><text:span text:style-name="T2">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далее – КоАП), </text:span></text:p>
      <text:p text:style-name="P19"/>
      <text:p text:style-name="P15">УСТАНОВИЛ:</text:p>
      <text:p text:style-name="P16"/>
      <text:p text:style-name="P18">02.08.2016 в адрес ФАС России поступило постановление Московского прокурора по надзору за исполнением законов на особо режимных объектах <text:span text:style-name="T48">&lt;...&gt;</text:span> о возбуждении <text:s/>дела об административном правонарушении в отношении <text:span text:style-name="T2">заместителя генерального директора-главного инженера <text:s text:c="24"/>АО «СКТБЭ» </text:span><text:span text:style-name="T4">&lt;...&gt;</text:span><text:span text:style-name="T2"> </text:span>(вх. от 02.08.2016 № 113479/16).</text:p>
      <text:p text:style-name="P18">Из представленных материалов установлено следующее.</text:p>
      <text:p text:style-name="P18">Между ОАО «Производственное объединение «Севмаш» и АО «СКТБЭ» в целях выполнения государственного оборонного заказа заключен договор от 30.10.2014 № НИ-2014-19/ПП/5806/30119 (далее — Договор) на изготовление и поставку продукции.</text:p>
      <text:p text:style-name="P18">Таким образом, АО «СКТБЭ» является исполнителем по государственному оборонному заказу.</text:p>
      <text:p text:style-name="P18">Согласно спецификации Договору срок поставки продукции составляет 9 месяцев с момента поступления аванса на расчетный счет АО «СКТБЭ».</text:p>
      <text:p text:style-name="P18">В соответствии с материалами дела № <text:s/><text:span text:style-name="T2">4-14.55-941/00-24-16 </text:span>аванс по Договору перечислен АО «СКТБЭ» 01.10.2015 согласно платежному поручению № 32198.</text:p>
      <text:p text:style-name="P18">Таким образом, срок поставки АО «СКТБЭ» продукции по Договору 01.06.2016.</text:p>
      <text:p text:style-name="P18">Установлено, что по состоянию на 01.10.2016 продукция по Договору <text:s text:c="15"/>АО «СКТБЭ» не поставлена.</text:p>
      <text:p text:style-name="P18"><text:span text:style-name="T11">Таким образом, установлен факт нарушения </text:span><text:span text:style-name="T7">АО «СКТБЭ»</text:span><text:span text:style-name="T11"> сроков поставки товаров Договору, заключенному в целях выполнения государственного оборонного заказа.</text:span></text:p>
      <text:p text:style-name="P20"><text:span text:style-name="T30">В соответствии с пунктом 1 части 2 статьи 8 <text:s/>Федерального закона от </text:span><text:soft-page-break/><text:span text:style-name="T30">29.12.2012 №275-ФЗ «О государственном оборонном заказе» исполнитель</text:span><text:span text:style-name="T32">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31">.</text:span></text:p>
      <text:p text:style-name="P23">Таким образом, <text:span text:style-name="T22">АО «СКТБЭ»</text:span> нарушены требования пункта 1 части 2 статьи 8 Федерального закона от 29.12.2012 № 275-ФЗ «О государственном оборонном заказе». </text:p>
      <text:p text:style-name="P18"><text:span text:style-name="Основной_20_шрифт_20_абзаца"><text:span text:style-name="T14">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text:span></text:span><text:span text:style-name="Основной_20_шрифт_20_абзаца"><text:span text:style-name="T14">выполнения работ, оказания услуг, влечет административную ответственность по </text:span></text:span><text:span text:style-name="Основной_20_шрифт_20_абзаца"><text:span text:style-name="T14">части 1 статьи 14.55 КоАП.</text:span></text:span></text:p>
      <text:p text:style-name="P20"><text:span text:style-name="T5">Согласно статье 2.4 КоАП РФ а</text:span><text:span text:style-name="T21">дминистративной ответственности </text:span><text:span text:style-name="T21">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20"><text:span text:style-name="T21">Приказом </text:span><text:span text:style-name="T16">АО «СКТБЭ» </text:span><text:span text:style-name="T21">от 01.03.2013 № 021-К Иванов Николай Львович назначен на должность заместителя генерального директора по производству-главного инженера </text:span><text:span text:style-name="T16">АО «СКТБЭ».</text:span></text:p>
      <text:p text:style-name="P20"><text:span text:style-name="T16">В соответствии с пунктом 2.3 должностной инструкции </text:span><text:span text:style-name="T17">заместителя генерального директора по производству-главного инженера </text:span><text:span text:style-name="T16">АО «СКТБЭ» </text:span><text:span text:style-name="T20">&lt;...&gt;</text:span><text:span text:style-name="T16"> организует и руководит работой по построению производственной кооперации и взаимодействию с заказчиками и контрагентами по выпуску серийной и опытно-экспериментальной продукции.</text:span></text:p>
      <text:p text:style-name="P6">Таким образом, <text:span text:style-name="T27">&lt;...&gt;</text:span> является должностным лицом <text:span text:style-name="T23">АО «СКТБЭ»</text:span> в соответствии со статьей 2.4 КоАП.</text:p>
      <text:p text:style-name="P6">Вместе с тем, <text:s/>согласно объяснениям <text:span text:style-name="T24">заместителя генерального директора по производству-главного инженера </text:span><text:span text:style-name="T23">АО «СКТБЭ» </text:span><text:span text:style-name="T27">&lt;...&gt;</text:span><text:span text:style-name="T23"> поставка продукции по Договору не осуществлена в связи с неисполнением своих обязательств соисполнителем АО «СКТБЭ».</text:span></text:p>
      <text:p text:style-name="P6"><text:span text:style-name="T23">Указанные доводы <text:s/></text:span><text:span text:style-name="T24">заместителя генерального директора по производству-глав</text:span><text:span text:style-name="T9">ного инженера </text:span><text:span text:style-name="T10">АО «СКТБЭ» </text:span><text:span text:style-name="T27">&lt;...&gt;</text:span><text:span text:style-name="T10"> являются несостоятельными по следующим основаниям.</text:span></text:p>
      <text:p text:style-name="P10">Соласно статье 404 ГК РФ должник отвечает за неисполнение или ненадлежащее исполнение обязательства третьими лицами, на которых было возложено исполнение, если законом не установлено, что ответственность несет являющееся непосредственным исполнителем третье лицо.</text:p>
      <text:p text:style-name="P9"><text:span text:style-name="T8">Таким образом, неисполнение обязанностей соисполнителем не освобождает АО «СКТБЭ» от выполнения обязательств по Договору и не свидетельствует об отсутствии вины <text:s/></text:span><text:span text:style-name="T9">заместителя генерального директора по производству-главного инженера </text:span><text:span text:style-name="T8">АО «СКТБЭ» </text:span><text:span text:style-name="T28">&lt;...&gt; </text:span><text:span text:style-name="T8">в нарушении срока поставки </text:span><text:soft-page-break/><text:span text:style-name="T8">продукции по Договору.</text:span></text:p>
      <text:p text:style-name="P7">На основании изложенного, <text:span text:style-name="T29">заместителем генерального директора по производству-главным инженером </text:span><text:span text:style-name="T23">АО «СКТБЭ» </text:span><text:span text:style-name="T27">&lt;...&gt;</text:span><text:span text:style-name="T23"> </text:span>нарушены требования пункта 1 части 2 статьи 8 Закона о государственном оборонном заказе.</text:p>
      <text:p text:style-name="P7">Ответственность за указанное правонарушение предусмотрена частью 1 статьи 14.55 КоАП<text:span text:style-name="T46">.</text:span></text:p>
      <text:p text:style-name="P7">Документы и сведения, свидетельствующие об объективных причинах, препятствующих <text:s/><text:span text:style-name="T27">&lt;...&gt;</text:span> в установленный срок выполнить условия договоров, в материалах рассматриваемого дела об административном правонарушении отсутствуют.</text:p>
      <text:p text:style-name="P7">Таким образом, бездействие <text:span text:style-name="T24">заместителя генерального директора по производству-главного инженера </text:span><text:span text:style-name="T23">АО «СКТБЭ» </text:span><text:span text:style-name="T27">&lt;...&gt;</text:span> образует состав административного правонарушения, предусмотренного частью 1 статьи 14.55 КоАП, в части нарушения условий договоров, заключенных в целях выполнения государственного оборонного заказа, касающихся сроков поставки товаров. </text:p>
      <text:p text:style-name="P8"><text:span text:style-name="T33">Вина д</text:span><text:span text:style-name="T34">олжностного лица — </text:span><text:span text:style-name="T39">заместителя генерального директора по производству-главного инженера </text:span><text:span text:style-name="T37">АО «СКТБЭ» </text:span><text:span text:style-name="T41">&lt;...&gt;</text:span><text:span text:style-name="T34"> в совершении данного правонарушения установлена материалами дела об административном правонарушении.</text:span></text:p>
      <text:p text:style-name="P18"><text:span text:style-name="T1">Место совершения административного правонарушения — <text:s text:c="24"/></text:span><text:span text:style-name="T13">ОАО «Производственное объединение «Севмаш», Архангельское шоссе, д. 58, г. Северодвинск, Архангельская область, 164500</text:span><text:span text:style-name="T1">. </text:span></text:p>
      <text:p text:style-name="P20">Временем совершения правонарушения является день, следующий за днем, установленным для выполнения обязательств по д<text:span text:style-name="T5">оговорам</text:span>. </text:p>
      <text:p text:style-name="P20">Время совершения административного правонарушения — 02.06.2016.</text:p>
      <text:p text:style-name="P20">Срок давности привлечения к административной ответственности в соответствии со статьей 4.5 КоАП не истек.</text:p>
      <text:p text:style-name="P20">Обстоятельства, смягчающие и отягчающие административную ответственность <text:span text:style-name="T17">заместителя генерального директора по производству-главного инженера </text:span><text:span text:style-name="T16">АО «СКТБЭ» </text:span><text:span text:style-name="T20">&lt;...&gt;</text:span>, не выявлены.</text:p>
      <text:p text:style-name="P25"><text:span text:style-name="T26">Согласно пункту 1 статьи 3 </text:span><text:span text:style-name="T19">Федерального закона от 29.12.2012 № 275-ФЗ «О государственном оборонном заказе» </text:span><text:span text:style-name="T3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4">Учитывая изложенное, нарушения в сфере государственного оборонного заказа могут угрожать безопасности государства.</text:p>
      <text:p text:style-name="P8"><text:span text:style-name="T39">Заместитель генерального директора по производству-главный инженер </text:span><text:soft-page-break/><text:span text:style-name="T37">АО «СКТБЭ» </text:span><text:span text:style-name="T41">&lt;...&gt;,</text:span><text:span text:style-name="T34"> надлежащим образом уведомленный о дате, времени и месте рассмотрения дела </text:span><text:span text:style-name="T40">№ 4-14.55-941/00-24-16</text:span><text:span text:style-name="T34">, на рассмотрение дела не </text:span><text:span text:style-name="T35">явился.</text:span></text:p>
      <text:p text:style-name="P21"><text:span text:style-name="T35">Московский прокурор по надзору за исполнением законов на особо режимных объектах </text:span><text:span text:style-name="T44">&lt;...&gt;</text:span><text:span text:style-name="T35">, надлежащим образом уведомленный о дате, времени и месте рассмотрения дела </text:span><text:span text:style-name="T38">№ 4-14.55-941/00-24-16</text:span><text:span text:style-name="T35">, на рассмотрение дела не явился. </text:span></text:p>
      <text:p text:style-name="P22">Дело № 4-14.55-941/00-24-16 рассмотрено в присутствии представителя <text:span text:style-name="T45">&lt;...&gt;</text:span><text:span text:style-name="T42"> по доверенности </text:span><text:span text:style-name="T45">&lt;...&gt;</text:span><text:span text:style-name="T47">, а также представителя Московской прокуратуры по надзору за исполнением законов на особо режимных объектах Смородиновой О.В.</text:span></text:p>
      <text:p text:style-name="P16">На основании изложенного, руководствуясь статьями 4.1, 23.82, 29.7 и 29.9 КоАП,</text:p>
      <text:p text:style-name="P15">ПОСТАНОВИЛ:</text:p>
      <text:p text:style-name="P16"/>
      <text:p text:style-name="P16">Признать <text:span text:style-name="T17">заместителя генерального директора по производству-главного инженера </text:span><text:span text:style-name="T16">АО «СКТБЭ» </text:span><text:span text:style-name="T20">&lt;...&gt;</text:span><text:span text:style-name="T25"> </text:span>виновным в совершении административного правонарушения, ответственность за которое предусмотрена частью 1 статьи 14.55 КоАП, и наложить на <text:span text:style-name="T25">него</text:span> административный штраф в размере 30 000 (тридцати тысяч) рублей, <text:span text:style-name="T18">что является минимальным размером штрафа, налагаемого в соответствии с частью 1 статьи 14.55 КоАП.</text:span></text:p>
      <text:p text:style-name="P16">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ёме.</text:p>
      <text:p text:style-name="P16">Реквизиты для уплаты административного штрафа:</text:p>
      <text:p text:style-name="P17">УИН начисления 0210295033081000000520288</text:p>
      <text:p text:style-name="P16">Получатель ИНН 7703516539 КПП 770301001</text:p>
      <text:p text:style-name="P16">Межрегиональное операционное УФК</text:p>
      <text:p text:style-name="P16">(Для ФАС России л/с 04951001610)</text:p>
      <text:p text:style-name="P16">КБК 161 1 16 33010 01 6000 140</text:p>
      <text:p text:style-name="P16">ОКТМО 45380000</text:p>
      <text:p text:style-name="P16">Банк получателя</text:p>
      <text:p text:style-name="P16">Операционный департамент</text:p>
      <text:p text:style-name="P16">Банка России </text:p>
      <text:p text:style-name="P16">г. Москва 701</text:p>
      <text:p text:style-name="P16">БИК 044501002</text:p>
      <text:p text:style-name="P16">Расчётный счё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text:soft-page-break/>также, по электронной почте <text:span text:style-name="T49">sementsova</text:span><text:span text:style-name="T51">@fas.gov.ru, stukanov@fas.gov.r</text:span><text:span text:style-name="T49">u</text:span><text:span text:style-name="T51">.</text:span></text:p>
      <text:p text:style-name="P1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6827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82942(1) </text:p></draw:text-box></draw:frame><draw:frame draw:style-name="Mfr1" draw:name="SpdTextFrame" text:anchor-type="paragraph" svg:x="0.499cm" svg:y="28.7cm" svg:width="4.8cm" draw:z-index="5"><draw:text-box fo:min-height="0.041cm"><text:p text:style-name="Frame_20_contents">2016-829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82942(1) </text:p></draw:text-box></draw:frame><draw:frame draw:style-name="Mfr2" draw:name="SpdBarcode" text:anchor-type="paragraph" svg:x="0cm" svg:width="3.6cm" svg:height="0.78cm" draw:z-index="9"><draw:image xlink:href="Pictures/10000201000000780000001AFF6827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7:49:52.29</meta:creation-date>
    <meta:generator>OpenOffice.org/3.4.1$Win32 OpenOffice.org_project/341m1$Build-9593</meta:generator>
    <dc:date>2016-08-15T13:11:45.66</dc:date>
    <meta:document-statistic meta:table-count="0" meta:image-count="1" meta:object-count="0" meta:page-count="5" meta:paragraph-count="67" meta:word-count="1211" meta:character-count="10119"/>
    <meta:user-defined meta:name="Поле 1"/>
    <meta:user-defined meta:name="Поле 2"/>
    <meta:user-defined meta:name="Поле 3"/>
    <meta:user-defined meta:name="Поле 4"/>
  </office:meta>
</office:document-meta>
</file>