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96AC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869cm" fo:margin-right="0cm" fo:margin-top="0cm" fo:margin-bottom="0cm" fo:text-indent="-0.026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4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4pt" fo:language="en" fo:country="US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ru" fo:country="RU" fo:font-weight="bold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06ac0c-c376-490c-a7c0-dc08a4c9518d" text:name="BossProviderVariable"/>
      </text:user-field-decls>
      <text:p text:style-name="P27">ОПРЕДЕЛЕНИЕ</text:p>
      <text:p text:style-name="P20">об отказе в удовлетворении ходатайства</text:p>
      <text:p text:style-name="P21"/>
      <text:p text:style-name="P22"> </text:p>
      <text:p text:style-name="P19">«<text:span text:style-name="T6">11</text:span>» <text:span text:style-name="T7">августа</text:span> 2016 г.                                                                                           <text:s text:c="5"/>г. Москва</text:p>
      <text:p text:style-name="P23"> </text:p>
      <text:p text:style-name="P8"><text:span text:style-name="T3">Я, заместитель руководителя Федеральной антимонопольной службы Доценко Алексей Викторович, </text:span><text:span text:style-name="T5">рассмотрев ходатайство лица, в отношении которого ведется производство по делу об административном правонарушении, и материалы дела об административном правонарушении № 4-14.31-6/00-11-16,</text:span><text:span text:style-name="T3"> возбужденного в отношении </text:span><text:span text:style-name="T4">Google Inc</text:span><text:span text:style-name="T3">. (корпорация Гугл Инк.) (1600 </text:span><text:span text:style-name="T4">Amphitheatre Parkway</text:span><text:span text:style-name="T3">, </text:span><text:span text:style-name="T4">Mountain View</text:span><text:span text:style-name="T3">, </text:span><text:span text:style-name="T4">CA</text:span><text:span text:style-name="T3">, 94043, </text:span><text:span text:style-name="T4">USA</text:span><text:span text:style-name="T3">; зарегистрировано Секретарем Штата Делавэр за номером 3582691 от 22.10.2002), в присутствии защитников </text:span><text:span text:style-name="T4">&lt;...&gt;</text:span><text:span text:style-name="T3"> (по доверенности от 24.09.2015), </text:span><text:span text:style-name="T4">&lt;...&gt;</text:span><text:span text:style-name="T3"> (по доверенности от 24.09.2015), </text:span><text:span text:style-name="T4">&lt;...&gt;</text:span><text:span text:style-name="T3"> (по доверенности от 14.10.2015), которым разъяснены предусмотренные статьей 25.1 Кодекса Российской Федерации об административных правонарушениях (далее — КоАП) права лица, в отношении которого ведется производство по делу, а также предусмотренные статьей 25.5 КоАП права защитника,</text:span></text:p>
      <text:p text:style-name="P8"> </text:p>
      <text:p text:style-name="P7">УСТАНОВИЛ:</text:p>
      <text:p text:style-name="P7"/>
      <text:p text:style-name="P12">В соответствии со статьями 28.1, 28.7 Кодекса Российской Федерации об административных правонарушениях (далее — КоАП) Федеральной антимонопольной службой (далее — ФАС России) в отношении <text:span text:style-name="T6">Google Inc. </text:span>возбуждено дело об административном правонарушении № 4-14.31-6/00-11-16 по признакам нарушения части 1 статьи 10 Федерального закона от 26.07.2006 <text:s text:c="16"/>№ 135-ФЗ «О защите конкуренции» (далее — Закон о защите конкуренции), выразившегося <text:span text:style-name="T8">в предоставлении контрагентам — производителям смартфонов и планшетных компьютеров под управлением операционной системы «Андроид» (далее — мобильные устройства) для предустановки на мобильные устройства, предназначенные для введения в оборот на территории Российской Федерации под управлением операционной системы «Андроид», магазина приложений Google Play при следующих условиях:</text:span></text:p>
      <text:list xml:id="list838117380129343173" text:style-name="L1">
        <text:list-item>
          <text:p text:style-name="P25">обязательной предустановки совместно с магазином приложений Google Play совокупности иных приложений, продуктов, сервисов <text:span text:style-name="T6">Google</text:span>;</text:p>
        </text:list-item>
        <text:list-item>
          <text:p text:style-name="P25">обязательной предустановки на мобильные устройства и/или настройки <text:soft-page-break/>на мобильных устройствах совместно с магазином приложений Google Play в качестве поисковой системы по умолчанию; </text:p>
        </text:list-item>
        <text:list-item>
          <text:p text:style-name="P25">обязательного размещения предустанавливаемых совместно с магазином приложений Google Play иных приложений Google строго в определенных Google местах на экране мобильного устройства; </text:p>
        </text:list-item>
        <text:list-item>
          <text:p text:style-name="P26"><text:span text:style-name="T8">соблюдения запрета на предустановку приложений, продуктов, сервисов, разработанных иными хозяйствующими субъектами, в том числе обеспеченного предоставлением со стороны </text:span><text:span text:style-name="T9">Google </text:span><text:span text:style-name="T8">вознаграждения или иного материального стимулирования, что привело и может привести к ограничению конкуренции.</text:span> </text:p>
        </text:list-item>
      </text:list>
      <text:p text:style-name="P5">При рассмотрении дела об административном правонарушении <text:s text:c="18"/>№ 4-14.31-6/00-11-16 11.08.2016 защитником <text:span text:style-name="T6">Google Inc. &lt;...&gt;</text:span> заявлено ходатайство об отложении рассмотрения дела об административном правонарушении № 4-14.31-6/00-11-16.</text:p>
      <text:p text:style-name="P5">Ходатайство основано на положениях части 2 статьи 29.6 КоАП и на фактических обстоятельствах: <text:span text:style-name="T11">Google Inc.</text:span><text:span text:style-name="T10"> подано заявление о признании незаконным решения  ФАС России по делу № 1-14-21/00-11-15 от 18.09.2015, в удовлетворении которого Решением Арбитражного суда города Москвы от 15.03.2016 по делу № А40-240628/15 отказано. В соответствии с частью 1 статьи 180 Арбитражного процессуального кодекса Российской Федерации на дату рассмотрения дела об административном правонарушении <text:s text:c="34"/>№ 4-14.31-6/00-11-16 Решение Арбитражного суда города Москвы от 15.03.2016 по делу № А40-240628/15 в законную силу не вступило в связи с подачей </text:span><text:span text:style-name="T11">Google Inc.</text:span><text:span text:style-name="T10"> апелляционной жалобы, которая определением Девятого арбитражного </text:span><text:span text:style-name="T10">апелляционного суда от 27.04.2016 по делу № А40-240628/15 принята к производству.</text:span></text:p>
      <text:p text:style-name="P6">Вместе с тем часть 2 статьи 29.6 КоАП закрепляет не обязанность должностного лица, но его право продлить срок рассмотрения дела об административном правонарушении.</text:p>
      <text:p text:style-name="P9">При этом согласно пункту 10.1 постановления Пленума Высшего Арбитражного Суда Российской Федерации от 30.06.2008 № 30 «О некоторых вопросах, возникающих в связи с применением арбитражными судами антимонопольного законодательства» поскольку Законом о защите конкуренции не установлено, что датой вступления в силу решения антимонопольного органа является иная дата нежели дата принятия этого решения (то есть дата его изготовления в полном объеме) и так как статья 52 Закона о защите конкуренции не указывает, что обжалование решения антимонопольного органа откладывает его вступление в законную силу, то с момента изготовления решения в полном объеме <text:soft-page-break/>антимонопольный орган вправе возбудить дело об административном правонарушении и рассмотреть его вне зависимости от факта обжалования решения антимонопольного органа в судебном порядке.</text:p>
      <text:p text:style-name="P9">Кроме того определенный статьей 4.5 КоАП срок давности привлечения к административной ответственности истекает 19.09.2016.</text:p>
      <text:p text:style-name="P9">Таким образом, отложение рассмотрения дела об административном правонарушении № 4-14.31-6/00-11-16 с учетом того, что лицо, в отношении которого ведется производство по делу, является иностранной компанией, может создать затруднения в реализации его процессуальных правомочий, предоставленных КоАП.</text:p>
      <text:p text:style-name="P9">По результатам рассмотрения ходатайства на основании статьи 24.4, части 2 статьи 29.6 КоАП,</text:p>
      <text:p text:style-name="P9"/>
      <text:p text:style-name="P11">ОПРЕДЕЛИЛ:</text:p>
      <text:p text:style-name="P11"/>
      <text:p text:style-name="P9">В удовлетворении ходатайства <text:span text:style-name="T6">Google Inc. </text:span>об отложении рассмотрения дела об административном правонарушении № 4-14.31-6/00-11-16 отказать.</text:p>
      <text:p text:style-name="P9"/>
      <text:p text:style-name="P10"/>
      <text:p text:style-name="P24">А.В. 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96AC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2016-8333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8333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96AC4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3336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83336(1) </text:p></draw:text-box></draw:frame><draw:frame draw:style-name="Mfr2" draw:name="SpdBarcode" text:anchor-type="paragraph" svg:x="0cm" svg:width="3.6cm" svg:height="0.78cm" draw:z-index="7"><draw:image xlink:href="Pictures/10000201000000780000001A7496AC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5:20:32.24</meta:creation-date>
    <meta:generator>OpenOffice.org/3.4.1$Win32 OpenOffice.org_project/341m1$Build-9593</meta:generator>
    <dc:date>2016-08-15T13:17:29.87</dc:date>
    <meta:document-statistic meta:table-count="0" meta:image-count="2" meta:object-count="0" meta:page-count="3" meta:paragraph-count="28" meta:word-count="657" meta:character-count="5449"/>
    <meta:user-defined meta:name="Поле 1"/>
    <meta:user-defined meta:name="Поле 2"/>
    <meta:user-defined meta:name="Поле 3"/>
    <meta:user-defined meta:name="Поле 4"/>
  </office:meta>
</office:document-meta>
</file>