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1693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>
      <style:text-properties style:font-name="Times New Roman1" fo:font-size="14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3" style:family="paragraph" style:parent-style-name="Text_20_body">
      <style:paragraph-properties fo:margin-left="9.102cm" fo:margin-right="0cm" fo:margin-top="0cm" fo:margin-bottom="0cm" fo:line-height="100%" fo:text-indent="0.02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102cm" fo:margin-right="0cm" fo:margin-top="0cm" fo:margin-bottom="0cm" fo:line-height="100%" fo:text-indent="0.02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italic"/>
    </style:style>
    <style:style style:name="P2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anguage="en" fo:country="US" fo:background-color="transparent" style:font-name-complex="Times New Roman"/>
    </style:style>
    <style:style style:name="T5" style:family="text">
      <style:text-properties fo:color="#000000" style:font-name="Times New Roman" fo:language="ru" fo:country="RU" fo:background-color="transparent" style:font-name-complex="Times New Roman"/>
    </style:style>
    <style:style style:name="T6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anguage="ru" fo:country="RU" style:font-name-complex="Times New Roman2"/>
    </style:style>
    <style:style style:name="T8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background-color="transparent" style:font-size-asian="14pt" style:font-size-complex="14pt"/>
    </style:style>
    <style:style style:name="T14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color="#000000" style:font-name="Times New Roman1" style:font-size-asian="14pt" style:font-size-complex="14pt"/>
    </style:style>
    <style:style style:name="T21" style:family="text">
      <style:text-properties fo:color="#000000" style:text-line-through-style="none" style:font-name="Times New Roman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22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4" style:family="text">
      <style:text-properties fo:color="#000000" style:text-line-through-style="none" style:font-name="Times New Roman CYR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fo:font-size="14pt" fo:background-color="#ffffff" style:font-size-asian="14pt" style:font-size-complex="14pt"/>
    </style:style>
    <style:style style:name="T39" style:family="text">
      <style:text-properties fo:color="#000000" fo:font-size="14pt" fo:background-color="transparent" style:font-size-asian="14pt" style:font-size-complex="14pt"/>
    </style:style>
    <style:style style:name="T40" style:family="text">
      <style:text-properties fo:color="#000000" style:font-name-asian="Times New Roman2" style:language-asian="ru" style:country-asian="RU" style:font-name-complex="Times New Roman2"/>
    </style:style>
    <style:style style:name="T41" style:family="text">
      <style:text-properties fo:color="#000000" fo:language="ru" fo:country="RU" style:font-name-complex="Times New Roman2"/>
    </style:style>
    <style:style style:name="T42" style:family="text">
      <style:text-properties fo:color="#000000" fo:language="ru" fo:country="RU" fo:background-color="transparent" style:font-name-complex="Times New Roman"/>
    </style:style>
    <style:style style:name="T43" style:family="text">
      <style:text-properties fo:color="#000000" fo:language="en" fo:country="US" fo:background-color="transparent" style:font-name-complex="Times New Roman"/>
    </style:style>
    <style:style style:name="T44" style:family="text">
      <style:text-properties fo:color="#000000" fo:background-color="#ffffff"/>
    </style:style>
    <style:style style:name="T45" style:family="text">
      <style:text-properties fo:font-size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language="en" fo:country="US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31da17-4262-4499-ae54-dc5b7f4cdaba" text:name="BossProviderVariable"/>
      </text:user-field-decls>
      <text:p text:style-name="P32"><text:span text:style-name="T60">ПОСТАНОВЛЕНИЕ</text:span></text:p>
      <text:p text:style-name="P6">о прекращении производства по делу об административном правонарушении </text:p>
      <text:p text:style-name="P8">№ <text:span text:style-name="T4">223ФЗ-285/15/АК</text:span><text:span text:style-name="T5">638</text:span><text:span text:style-name="T4">-16</text:span></text:p>
      <text:p text:style-name="Text_20_body"/>
      <text:p text:style-name="P21">«03» августа 2016 <text:s text:c="93"/>Москва</text:p>
      <text:p text:style-name="P25"/>
      <text:p text:style-name="P14"><text:span text:style-name="T45"><text:tab/>Я, </text:span><text:span text:style-name="T47">&lt;...&gt;</text:span><text:span text:style-name="T45">, рассмотрев материалы дела об административном правонарушении <text:s text:c="23"/></text:span><text:span text:style-name="T15">возбужденного определением от 07.07.2016 по делу </text:span><text:span text:style-name="T16">№ </text:span><text:span text:style-name="T8">223ФЗ-285/15/АК</text:span><text:span text:style-name="T9">638</text:span><text:span text:style-name="T8">-16 </text:span><text:span text:style-name="T15"><text:s/>в отношении</text:span><text:span text:style-name="T17"> </text:span><text:span text:style-name="T48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 (ОГРН 1022700931220, ИНН 2700001660, КПП 272150001) (далее — Заказчик)</text:span><text:span text:style-name="T17">,</text:span><text:span text:style-name="T10"> </text:span><text:span text:style-name="T18">по признакам состава административного правонарушения, ответственность за совершение которого предусмотрена </text:span><text:span text:style-name="T11">частью 7 статьи 7.32.3</text:span><text:span text:style-name="T18"> Кодекса Российской Федерации об административных правонарушениях </text:span><text:span text:style-name="T19">(далее — КоАП),</text:span></text:p>
      <text:p text:style-name="P9"/>
      <text:p text:style-name="P9">УСТАНОВИЛА:</text:p>
      <text:p text:style-name="P11"><text:tab/></text:p>
      <text:p text:style-name="P12"><text:span text:style-name="T20"><text:tab/></text:span><text:span text:style-name="T6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text:span text:style-name="T13"> (ОГРН 1022700931220, ИНН 2700001660, КПП 272150001) (далее — Заказчик)</text:span><text:span text:style-name="Основной_20_шрифт_20_абзаца"><text:span text:style-name="T21"> проведен </text:span></text:span><text:span text:style-name="Основной_20_шрифт_20_абзаца"><text:span text:style-name="T24">открытый запрос котировок в </text:span></text:span><text:span text:style-name="Основной_20_шрифт_20_абзаца"><text:span text:style-name="T24">электронной форме на право заключения договора на поставку зимней/летней спецодежды (извещение № 31502721145) (далее — Запрос котировок)</text:span></text:span><text:span text:style-name="Основной_20_шрифт_20_абзаца"><text:span text:style-name="T22">.</text:span></text:span></text:p>
      <text:p text:style-name="P15"><text:span text:style-name="T12"><text:tab/>1. В нарушение </text:span><text:span text:style-name="T38">пункта 6 части 10 статьи 4 </text:span><text:span text:style-name="Основной_20_шрифт_20_абзаца"><text:span text:style-name="T23">Федерального закона от 18.07.2011 № 223-ФЗ «О закупках товаров, работ, услуг отдельными видами юридических лиц» (далее – Закон о закупках), Заказчиком</text:span></text:span><text:span text:style-name="T38"> </text:span><text:span text:style-name="T39">не установлен надлежащим образом порядок оплаты товара, работы, услуги</text:span><text:span text:style-name="T46">.</text:span></text:p>
      <text:p text:style-name="P17"><text:span text:style-name="T3"><text:tab/></text:span><text:span text:style-name="T44">2. В нарушение пункта 10 части 10 статьи 4 Закона о закупках, Заказчиком не установлена в документации о Запросе котировок дата начала и дата окончания срока предоставления участниками Запроса котировок разъяснений положений документации о Запросе котировок.</text:span></text:p>
      <text:p text:style-name="P15"><text:span text:style-name="T46"><text:tab/></text:span><text:span text:style-name="Основной_20_шрифт_20_абзаца"><text:span text:style-name="T25">Согласно части 7 статьи 7.32.3 КоАП, за</text:span></text:span><text:span text:style-name="Основной_20_шрифт_20_абзаца"><text:span text:style-name="T2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13"><text:span text:style-name="Основной_20_шрифт_20_абзаца"><text:span text:style-name="T50"><text:tab/></text:span></text:span><text:span text:style-name="T12">07.07.2016 </text:span><text:span text:style-name="T35">&lt;...&gt;</text:span><text:span text:style-name="T34"> </text:span><text:span text:style-name="T27">в отношении </text:span><text:span text:style-name="T29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text:span text:style-name="T56">,</text:span><text:span text:style-name="T36"> определением по делу <text:s text:c="3"/>№ </text:span><text:span text:style-name="T31">223ФЗ-285/15/АК</text:span><text:span text:style-name="T30">638</text:span><text:span text:style-name="T31">-16 </text:span><text:span text:style-name="T36">возбуждено дело об административном </text:span><text:soft-page-break/><text:span text:style-name="T36">правонарушении, ответственность за совершение которого </text:span><text:span text:style-name="T28">предусмотрена частью 7 статьи 7.32.3 КоАП.</text:span></text:p>
      <text:p text:style-name="P20"><text:span text:style-name="T28"><text:tab/></text:span><text:span text:style-name="Основной_20_шрифт_20_абзаца"><text:span text:style-name="T49">Вместе с тем, согласно материалам настоящего дела об административном правонарушении, за </text:span></text:span><text:span text:style-name="Основной_20_шрифт_20_абзаца"><text:span text:style-name="T5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9"> </text:span></text:span><text:span text:style-name="Основной_20_шрифт_20_абзаца"><text:span text:style-name="T50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/text:span><text:span text:style-name="Основной_20_шрифт_20_абзаца"><text:span text:style-name="T49"> при </text:span></text:span><text:span text:style-name="Основной_20_шрифт_20_абзаца"><text:span text:style-name="T52">проведении </text:span></text:span><text:span text:style-name="Основной_20_шрифт_20_абзаца"><text:span text:style-name="T58">открытого запроса котировок в электронной форме на право заключения договора на поставку зимней/летней спецодежды (извещение № 31502721145) </text:span></text:span><text:span text:style-name="Основной_20_шрифт_20_абзаца"><text:span text:style-name="T49">согласно постановлению от 13.05.2016 о наложении штрафа по делу об административном правонарушении <text:s text:c="19"/>№ 223ФЗ-285/15/АК290-16 привлечено к административной ответственности в виде административного штрафа в размере 5 000 рублей</text:span></text:span><text:span text:style-name="Основной_20_шрифт_20_абзаца"><text:span text:style-name="T53">.</text:span></text:span></text:p>
      <text:p text:style-name="P19"><text:span text:style-name="T40"><text:tab/>Согласно части 5 статьи 4.1 КоАП н</text:span><text:span text:style-name="T37">икто не может нести административную ответственность дважды за одно и то же административное правонарушение</text:span><text:span text:style-name="T40">.</text:span></text:p>
      <text:p text:style-name="P19"><text:span text:style-name="T40"><text:tab/></text:span><text:span text:style-name="T14">В соответствии с частью 6 статьи 28.7 КоАП п</text:span><text:span text:style-name="T33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</text:span><text:span text:style-name="T33">административном правонарушении.</text:span></text:p>
      <text:p text:style-name="P17"><text:span text:style-name="T14"><text:tab/></text:span><text:span text:style-name="T54">В соответствии с пунктом 7 части 1 статьи 24.5 КоАП к обстоятельствам, исключающим производство по делу об административном правонарушении, относится </text:span><text:span text:style-name="T55">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</text:span><text:span text:style-name="T54">.</text:span></text:p>
      <text:p text:style-name="P18"><text:tab/>Учитывая вышеизложенное, производство по делу об административном правонарушении <text:span text:style-name="T7">№ </text:span><text:span text:style-name="T4">223ФЗ-285/15/АК</text:span><text:span text:style-name="T5">638</text:span><text:span text:style-name="T4">-16</text:span> подлежит прекращению в соответствии с пунктом 7 части 1 статьи 24.5 КоАП, а именно, <text:span text:style-name="T59">в связи с </text:span><text:span text:style-name="T55">наличием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предусмотренном той же статьей или той же частью статьи КоАП.</text:span></text:p>
      <text:p text:style-name="P16"><text:tab/>Руководствуясь статьей 28.7, пунктом 7 части 1 статьи 24.5 КоАП,</text:p>
      <text:p text:style-name="P26"/>
      <text:p text:style-name="P27">ПОСТАНОВИЛА:</text:p>
      <text:p text:style-name="P28"><text:soft-page-break/></text:p>
      <text:p text:style-name="P29">Производство по делу об административном правонарушении <text:s text:c="20"/><text:span text:style-name="T41">№ </text:span><text:span text:style-name="T43">223ФЗ-285/15/АК</text:span><text:span text:style-name="T42">638</text:span><text:span text:style-name="T43">-16</text:span><text:span text:style-name="T41"> возбужденное</text:span> в отношении <text:span text:style-name="T57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 (ОГРН 1022700931220, ИНН 2700001660, КПП 272150001)</text:span> прекратить, в связи <text:s/>с <text:span text:style-name="T55">наличием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предусмотренном той же статьей или той же частью статьи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61693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23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2319(1) </text:p></draw:text-box></draw:frame><draw:frame draw:style-name="Mfr2" draw:name="SpdBarcode" text:anchor-type="paragraph" svg:x="0cm" svg:width="3.6cm" svg:height="0.78cm" draw:z-index="3"><draw:image xlink:href="Pictures/10000201000000780000001AF61693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6:56:52.63</meta:creation-date>
    <meta:generator>OpenOffice.org/3.4.1$Win32 OpenOffice.org_project/341m1$Build-9593</meta:generator>
    <dc:date>2016-08-15T13:18:28.78</dc:date>
    <meta:document-statistic meta:table-count="0" meta:image-count="1" meta:object-count="0" meta:page-count="3" meta:paragraph-count="23" meta:word-count="662" meta:character-count="5651"/>
    <meta:user-defined meta:name="Поле 1"/>
    <meta:user-defined meta:name="Поле 2"/>
    <meta:user-defined meta:name="Поле 3"/>
    <meta:user-defined meta:name="Поле 4"/>
  </office:meta>
</office:document-meta>
</file>