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EA62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501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 ООО &quot; Конекеско&quot; о получении предварительного согласия на приобретение ОПС  ООО &quot; Оннинен&quot;." text:name="Annotation"/>
        <text:user-field-decl office:value-type="string" office:string-value="А.Н. Голомолзин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44f9a9b9-7326-4eb6-b943-9d03501d6f5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ext:p text:style-name="P12"><text:span text:style-name="T2">РЕШЕНИЕ</text:span></text:p>
      <text:p text:style-name="P6">по результатам рассмотрения ходатайства</text:p>
      <text:p text:style-name="P7">         <text:span text:style-name="T1"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ООО «Конекеско» (место нахождения:</text:span> <text:span text:style-name="T1">ул. Уральская, д. 20, лит. А, г. Санкт-Петербург, 199155;</text:span> <text:span text:style-name="T1">основной вид деятельности - розничная торговля вне магазинов, палаток, рынков)</text:span> <text:span text:style-name="T1">о получении в собственность основных производственных средств и нематериальных активов ООО «Оннинен» (место нахождения: дер. Заневка, д. 7, Всеволжский р-н, Ленинградская обл., 195298; основной вид деятельности - прочая оптовая торговля), составляющих до 100% балансовой стоимости основных производственных средств и нематериальных активов ООО «Оннинен»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EA62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7AEA620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AEA62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15T13:19:12.88</dc:date>
    <meta:editing-duration>PT2H13M47S</meta:editing-duration>
    <meta:editing-cycles>3</meta:editing-cycles>
    <meta:generator>OpenOffice.org/3.4.1$Win32 OpenOffice.org_project/341m1$Build-9593</meta:generator>
    <meta:print-date>2016-08-11T11:47:34.33</meta:print-date>
    <meta:document-statistic meta:table-count="1" meta:image-count="2" meta:object-count="0" meta:page-count="1" meta:paragraph-count="6" meta:word-count="103" meta:character-count="839"/>
    <meta:user-defined meta:name="Поле 1"/>
    <meta:user-defined meta:name="Поле 2"/>
    <meta:user-defined meta:name="Поле 3"/>
    <meta:user-defined meta:name="Поле 4"/>
  </office:meta>
</office:document-meta>
</file>