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A423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4" style:family="paragraph" style:parent-style-name="Standard" style:master-page-name="First_20_Page">
      <style:paragraph-properties fo:margin-left="0cm" fo:margin-right="0cm" fo:text-indent="0cm" style:auto-text-indent="false"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style:font-name="Times New Roman" fo:language="ru" fo:country="RU" fo:font-weight="normal" style:font-weight-asian="normal" style:font-weight-complex="normal"/>
    </style:style>
    <style:style style:name="T6" style:family="text">
      <style:text-properties style:font-name="Times New Roman" fo:language="ru" fo:country="RU" fo:font-style="normal" fo:font-weight="normal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" style:family="text">
      <style:text-properties style:font-name="Times New Roman" fo:language="ru" fo:country="RU" fo:font-style="normal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letter-spacing="-0.011cm" fo:language="ru" fo:country="RU" fo:font-weight="normal" style:letter-kerning="true" fo:background-color="transparent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language="en" fo:country="US" fo:font-weight="normal" style:font-weight-asian="normal" style:font-weight-complex="normal"/>
    </style:style>
    <style:style style:name="T11" style:family="text">
      <style:text-properties style:font-name="Times New Roman" fo:language="en" fo:country="US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style:font-name="Times New Roman" fo:language="en" fo:country="US" fo:font-style="normal" fo:font-weight="normal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fo:font-weight="normal" fo:background-color="transparent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14" style:family="text">
      <style:text-properties fo:color="#000000" style:font-name="Times New Roman" fo:language="ru" fo:country="RU" fo:font-style="normal" fo:font-weight="normal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5" style:family="text">
      <style:text-properties fo:color="#000000" style:font-name="Times New Roman" fo:language="zxx" fo:country="none" fo:font-style="normal" fo:font-weight="normal" fo:background-color="transparent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16" style:family="text">
      <style:text-properties style:font-name="serif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0156a3-228e-4da9-bc42-82daf763ac65" text:name="BossProviderVariable"/>
      </text:user-field-decls>
      <text:p text:style-name="P14"><text:span text:style-name="T16">РЕШЕНИЕ</text:span></text:p>
      <text:p text:style-name="P3"><text:tab/><text:tab/>о продлении срока рассмотрения ходатайства</text:p>
      <text:p text:style-name="Standard"/>
      <text:p text:style-name="P11">В ФАС России рассматривается ходатайство <text:span text:style-name="T4">ООО «Группа «Ангстрем» (ОГРН: 1087746561968, ИНН: 7720616406, местонахождение: </text:span><text:span text:style-name="T6">Российская Федерация, 124460, г. </text:span><text:span text:style-name="T12">Москва</text:span><text:span text:style-name="T6">, г. Зеленоград, проезд № 4806, д. 4, стр. 3, комн. 61</text:span><text:span text:style-name="T4">; </text:span><text:span text:style-name="T7">основной вид деятельности: </text:span><text:span text:style-name="T13">деятельность по управлению холдинг-компаниями</text:span><text:span text:style-name="T11">) </text:span><text:span text:style-name="T4">о приобретении 50% голосующих акций ОАО «Ангстрем» (ОГРН: 1027700140930, </text:span><text:span text:style-name="T13">ИНН: 7735010706, местонахождение: </text:span><text:span text:style-name="T14">Российская Федерация, 124460, г Москва, г. Зеленоград, площадь Шокина, д. 2, стр. 3</text:span><text:span text:style-name="T13">; основной вид деятельности: производство электро- и радиоэлементов, электровакуумных приборов</text:span><text:span text:style-name="T15">)</text:span><text:span text:style-name="T3"> (вх. от 19</text:span><text:span text:style-name="T4">.07.2016 № 104482/16)</text:span><text:span text:style-name="T3"> (далее — Ходатайство).</text:span></text:p>
      <text:p text:style-name="P12">В связи с необходимостью дополнительного рассмотрения указанного Ходатайства, а также получения дополнительной информации для принятия решения, руководствуясь пунктом 2 части 2 и частью 3 статьи 33 Федерального закона от 26.07.2006 № 135-ФЗ «О защите конкуренции», Федеральная антимонопольная служба приняла решение о продлении срока рассмотрения <text:s/>Ходатайства на два месяца по <text:span text:style-name="T1">18</text:span>.10.2016.</text:p>
      <text:p text:style-name="P13"><text:span text:style-name="Strong_20_Emphasis"><text:span text:style-name="T8"/></text:span></text:p>
      <text:p text:style-name="P13"/>
      <text:p text:style-name="P7"><text:span text:style-name="Strong_20_Emphasis"><text:span text:style-name="T8">А.Н. Голомолзин</text:span></text:span></text:p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9A423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36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3633(1) </text:p></draw:text-box></draw:frame><draw:frame draw:style-name="Mfr2" draw:name="SpdBarcode" text:anchor-type="paragraph" svg:x="0cm" svg:width="3.6cm" svg:height="0.78cm" draw:z-index="1"><draw:image xlink:href="Pictures/10000201000000780000001A49A423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11:49:54.42</meta:creation-date>
    <meta:generator>OpenOffice.org/3.4.1$Win32 OpenOffice.org_project/341m1$Build-9593</meta:generator>
    <dc:date>2016-08-15T13:23:56.59</dc:date>
    <meta:editing-duration>PT1H18M39S</meta:editing-duration>
    <meta:editing-cycles>4</meta:editing-cycles>
    <meta:document-statistic meta:table-count="0" meta:image-count="1" meta:object-count="0" meta:page-count="1" meta:paragraph-count="7" meta:word-count="138" meta:character-count="1111"/>
    <meta:user-defined meta:name="Поле 1"/>
    <meta:user-defined meta:name="Поле 2"/>
    <meta:user-defined meta:name="Поле 3"/>
    <meta:user-defined meta:name="Поле 4"/>
  </office:meta>
</office:document-meta>
</file>