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87DA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6" style:family="paragraph" style:parent-style-name="Heading_20_1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/>
      <style:text-properties fo:font-size="13pt" fo:font-weight="bold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6pt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20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#ffffff" style:font-name-asian="ArialMT" style:language-asian="ru" style:country-asian="RU" style:font-style-asian="normal" style:font-weight-asian="normal" style:font-name-complex="ArialMT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fo:background-color="transparent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="Times New Roman" fo:background-color="transparent"/>
    </style:style>
    <style:style style:name="T8" style:family="text">
      <style:text-properties style:font-name="Times New Roman" fo:language="ru" fo:country="RU" fo:background-color="transparent"/>
    </style:style>
    <style:style style:name="T9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="Times New Roman" fo:language="en" fo:country="US" fo:background-color="transparent"/>
    </style:style>
    <style:style style:name="T11" style:family="text">
      <style:text-properties style:font-name="Times New Roman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afa5dc-42f9-4e87-bb25-7f95a082e947" text:name="BossProviderVariable"/>
      </text:user-field-decls>
      <text:p text:style-name="P21"><text:span text:style-name="T5">О П Р Е Д Е Л Е Н И Е</text:span></text:p>
      <text:p text:style-name="P13"><text:span text:style-name="T4">об оставлении жа</text:span><text:span text:style-name="T5">лобы по делу № АП3-24/16 <text:s/>без рассмотрения</text:span></text:p>
      <text:p text:style-name="P14"> </text:p>
      <text:p text:style-name="P10">11 августа 2016 г.               <text:s text:c="17"/>                                                                   <text:s/>г. Москва</text:p>
      <text:p text:style-name="P15"> </text:p>
      <text:p text:style-name="P17">Заместитель руководителя Федеральной антимонопольной службы Доценко А.В., рассмотрев <text:span text:style-name="T6">жалобу </text:span><text:span text:style-name="T3">ИП Хохлунова О.И. </text:span><text:span text:style-name="T7">на вынесенное Тамбовским</text:span><text:span text:style-name="T8"> </text:span><text:span text:style-name="T7">УФАС России постановление от 10.06.2016 по делу № </text:span><text:span text:style-name="T8">АП3-24/</text:span><text:span text:style-name="T10">16</text:span><text:span text:style-name="T7"> об административном правонарушении в отношен</text:span><text:span text:style-name="T11">ии </text:span><text:span text:style-name="T9">ИП Хохлунова О.И.,</text:span></text:p>
      <text:p text:style-name="P11">УСТАНОВИЛ:</text:p>
      <text:p text:style-name="P16"><text:span text:style-name="T2">Тамбовское</text:span> УФАС России сообщило о том, что помимо подачи жалобы в ФАС России, <text:span text:style-name="T3">ИП Хохлунов О.И.</text:span> также обжаловал постановление <text:span text:style-name="T7">от 10.06.2016 по делу № </text:span><text:span text:style-name="T8"> АП3-24/</text:span><text:span text:style-name="T10">16</text:span><text:span text:style-name="T7"> об административном правонарушении</text:span>, вынесенное Тамбовским УФАС России, в Арбитраж<text:span text:style-name="T6">ном суде Тамбовской области.</text:span></text:p>
      <text:p text:style-name="P16">В соответствии с частью 2 статьи 30.1 Кодекса Российской Федерации об административных правонарушениях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6">Учитывая изложенное и руководствуясь пунктом 1 статьи 30.4 Кодекса Российской Федерации об административных правонарушениях.</text:p>
      <text:p text:style-name="P11">ОПРЕДЕЛИЛ:</text:p>
      <text:p text:style-name="P18">Оставить жалобу <text:span text:style-name="T3">ИП Хохлунова О.И.</text:span> на постановление <text:span text:style-name="T7">от 10.06.2016 по делу № </text:span><text:span text:style-name="T8">АП3-24/</text:span><text:span text:style-name="T10">16</text:span> об административном правонарушении, вынесенное Тамбовским УФАС России, без рассмотрения.</text:p>
      <text:p text:style-name="P18">Определение об оставлении жалобы без рассмотрения может быть обжаловано в соответствии с законодательством Российской Федерации.</text:p>
      <text:p text:style-name="P19"> </text:p>
      <text:p text:style-name="P12">Заместитель руководителя                                                        <text:s text:c="10"/>         <text:s text:c="4"/><text:span text:style-name="T2">А.В. Доценко</text:span> 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187DA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187DA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6:10:44.85</meta:creation-date>
    <meta:generator>OpenOffice.org/3.4.1$Win32 OpenOffice.org_project/341m1$Build-9593</meta:generator>
    <dc:date>2016-08-15T13:24:55.29</dc:date>
    <meta:document-statistic meta:table-count="0" meta:image-count="1" meta:object-count="0" meta:page-count="1" meta:paragraph-count="16" meta:word-count="190" meta:character-count="1593"/>
    <meta:user-defined meta:name="Поле 1"/>
    <meta:user-defined meta:name="Поле 2"/>
    <meta:user-defined meta:name="Поле 3"/>
    <meta:user-defined meta:name="Поле 4"/>
  </office:meta>
</office:document-meta>
</file>