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FF7B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9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8.299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8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.026cm" fo:margin-top="0cm" fo:margin-bottom="0cm" fo:text-align="justify" style:justify-single-word="false" fo:text-indent="-0.055cm" style:auto-text-indent="false">
        <style:tab-stops/>
      </style:paragraph-properties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.026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.026cm" fo:margin-top="0cm" fo:margin-bottom="0cm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.026cm" fo:margin-top="0cm" fo:margin-bottom="0cm" fo:text-align="justify" style:justify-single-word="false" fo:text-indent="0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font-style="normal" style:text-underline-style="non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fo:background-color="#ffffff"/>
    </style:style>
    <style:style style:name="T13" style:family="text">
      <style:text-properties fo:language="ru" fo:country="RU" fo:background-color="#ffffff" style:font-name-complex="Times New Roman"/>
    </style:style>
    <style:style style:name="T14" style:family="text">
      <style:text-properties fo:background-color="#ffffff"/>
    </style:style>
    <style:style style:name="T15" style:family="text">
      <style:text-properties fo:language="en" fo:country="US"/>
    </style:style>
    <style:style style:name="T16" style:family="text">
      <style:text-properties fo:color="#000000" fo:font-size="14pt" style:font-name-asian="Arial" style:font-size-asian="14pt" style:font-name-complex="Arial" style:font-size-complex="14pt"/>
    </style:style>
    <style:style style:name="T17" style:family="text">
      <style:text-properties fo:font-size="14pt" style:font-name-asian="Arial" style:font-size-asian="14pt" style:font-name-complex="Arial" style:font-size-complex="14pt"/>
    </style:style>
    <style:style style:name="T18" style:family="text">
      <style:text-properties fo:font-size="14pt" fo:background-color="#ffffff" style:font-name-asian="Arial" style:font-size-asian="14pt" style:font-name-complex="Arial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08cfb-3cda-4ddc-851d-90f290716457" text:name="BossProviderVariable"/>
      </text:user-field-decls>
      <text:p text:style-name="P18">О П Р Е Д Е Л Е Н И Е</text:p>
      <text:p text:style-name="P8">о продлении срока проведения административного </text:p>
      <text:p text:style-name="P8">расследования по делу об административном </text:p>
      <text:p text:style-name="P8">правонарушении <text:span text:style-name="T11">№ 4-19.8-729/00-18-16</text:span></text:p>
      <text:p text:style-name="P9"/>
      <text:p text:style-name="P9"><text:s/>«12» <text:s/>августа 2016         <text:s text:c="2"/>             <text:s/>                              <text:s text:c="13"/>        <text:s text:c="19"/>г. Москва</text:p>
      <text:p text:style-name="P9"> </text:p>
      <text:p text:style-name="P10"><text:span text:style-name="T14"><text:tab/><text:tab/>Я, заместитель </text:span><text:span text:style-name="T12">Р</text:span><text:span text:style-name="T14">уководителя ФАС России</text:span><text:span text:style-name="T12"> Петросян Рачик Ашотович</text:span><text:span text:style-name="T14">, рассмотрев материалы дела об административном правонарушении<text:line-break/></text:span><text:span text:style-name="T13">№ 4-19.8-729/00-18-16, </text:span></text:p>
      <text:p text:style-name="P11"><text:tab/><text:tab/><text:tab/></text:p>
      <text:p text:style-name="P12"><text:tab/><text:tab/><text:tab/><text:tab/><text:tab/> <text:s text:c="8"/>УСТАНОВИЛ:</text:p>
      <text:p text:style-name="P12"/>
      <text:p text:style-name="P12">Должностным лицом ФАС России <text:span text:style-name="T15">13</text:span>.07.2016 было <text:span text:style-name="T10">вынесено определение о продлении срока проведения административного расследования по делу об административном правонарушении № </text:span><text:span text:style-name="T11">4-19.8-729/00-18-16</text:span><text:span text:style-name="T10"> в отношении компании ОБИ <text:s/>ГмбХ</text:span><text:span text:style-name="Основной_20_шрифт_20_абзаца"><text:span text:style-name="T3">, которое направлено в адрес законного представителя компании ОБИ <text:s/>ГмбХ (номер почтового идентификатора: </text:span></text:span><text:span text:style-name="Основной_20_шрифт_20_абзаца"><text:span text:style-name="T5">RA302355804RU</text:span></text:span><text:span text:style-name="Основной_20_шрифт_20_абзаца"><text:span text:style-name="T3">), защитника компании ОБИ <text:s/>ГмбХ ООО «Антимонопольное консультирование» (номер почтового идентификатора 12599301141420). </text:span></text:span></text:p>
      <text:p text:style-name="P11"><text:span text:style-name="Основной_20_шрифт_20_абзаца"><text:span text:style-name="T3"><text:tab/>В ходе проведения административного расследования по данному делу об административном правонарушении должностным лицом, уполномоченным в соответствии со статьей 28.3 КоАП РФ <text:s/>составлять протокол об административном правонарушении, <text:s/>установлено, что на дату составления протокола об административном правонарушении в ФАС России отсутствуют документы, подтверждающие получение <text:s/>определение о продлении срока проведения административного расследования по делу об административном правонарушении № </text:span></text:span><text:span text:style-name="Основной_20_шрифт_20_абзаца"><text:span text:style-name="T4">4-19.8-729/00-18-16 </text:span></text:span><text:span text:style-name="Основной_20_шрифт_20_абзаца"><text:span text:style-name="T3">в отношении компании ОБИ <text:s/>ГмбХ</text:span></text:span><text:span text:style-name="Основной_20_шрифт_20_абзаца"><text:span text:style-name="T4"> и надлежащее </text:span></text:span><text:span text:style-name="Основной_20_шрифт_20_абзаца"><text:span text:style-name="T4">уведомление указанного лица о времени и месте составления протокола об административном правонарушении. </text:span></text:span></text:p>
      <text:p text:style-name="P11"><text:span text:style-name="Основной_20_шрифт_20_абзаца"><text:span text:style-name="T3"><text:tab/>Учитывая изложенное, в связи с ненадлежащим уведомлением компании<text:line-break/>ОБИ ГмбХ о времени и месте составления протокола об административном правонарушении, <text:s/>руководствуясь частью 5 статьи 28.7 КоАП РФ</text:span></text:span></text:p>
      <text:p text:style-name="P11"><text:span text:style-name="Основной_20_шрифт_20_абзаца"><text:span text:style-name="T6"/></text:span></text:p>
      <text:p text:style-name="P11"><text:span text:style-name="Основной_20_шрифт_20_абзаца"><text:span text:style-name="T3"><text:tab/><text:tab/><text:tab/><text:tab/> <text:s text:c="18"/>ОПРЕДЕЛИЛ: </text:span></text:span></text:p>
      <text:p text:style-name="P11"><text:span text:style-name="Основной_20_шрифт_20_абзаца"><text:span text:style-name="T6"/></text:span></text:p>
      <text:list xml:id="list6516965980260581198" text:style-name="L1">
        <text:list-item>
          <text:list>
            <text:list-item>
              <text:list>
                <text:list-header>
                  <text:p text:style-name="P17"><text:span text:style-name="Основной_20_шрифт_20_абзаца"><text:span text:style-name="T8"><text:s text:c="7"/>1. Продлить срок проведение административного расследования по делу об административном правонарушении № 4-19.8-729/00-18-16</text:span></text:span><text:span text:style-name="Основной_20_шрифт_20_абзаца"><text:span text:style-name="T9"> в отношении<text:line-break/>ОБИ <text:s/>ГмбХ до 13.09.2016.</text:span>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16"><text:s text:c="9"/>2. Законному представителю ОБИ <text:s/>ГмбХ</text:span></text:span><text:span text:style-name="Основной_20_шрифт_20_абзаца"><text:span text:style-name="T17"> явиться 13.09.2016</text:span></text:span><text:span text:style-name="Основной_20_шрифт_20_абзаца"><text:span text:style-name="T18"> </text:span></text:span><text:span text:style-name="Основной_20_шрифт_20_абзаца"><text:span text:style-name="T17">в 10</text:span></text:span><text:span text:style-name="Основной_20_шрифт_20_абзаца"><text:span text:style-name="T18"> час. 30 мин. </text:span></text:span><text:span text:style-name="Основной_20_шрифт_20_абзаца"><text:span text:style-name="T17">по адресу: 125993, г. Москва, ул. Садовая-Кудринская, д. 11, этаж 3, каб. 301 для дачи объяснений по факту нарушения, а также подписания протокола об </text:span></text:span><text:soft-page-break/><text:span text:style-name="Основной_20_шрифт_20_абзаца"><text:span text:style-name="T17">административном правонарушении, либо направить для этих целей защитника с <text:s/>надлежащим образом оформленными полномочиями на участие в административном производстве по делу № 4-19.8-729/00-18-16, со всеми правами, предусмотренными статьей 25.5 КоАП.</text:span></text:span></text:p>
      <text:p text:style-name="P15">Неявка в указанный срок будет расценена как отказ от подписания протокола.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<text:span text:style-name="Основной_20_шрифт_20_абзаца"><text:span text:style-name="T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7"/></text:span></text:p>
      <text:p text:style-name="P11"><text:span text:style-name="Основной_20_шрифт_20_абзаца"><text:span text:style-name="T7"/></text:span></text:p>
      <text:p text:style-name="P14"><text:span text:style-name="Основной_20_шрифт_20_абзаца"><text:span text:style-name="T1"><text:tab/><text:tab/><text:tab/><text:tab/><text:tab/><text:tab/><text:tab/><text:tab/><text:tab/><text:tab/><text:tab/> <text:s text:c="9"/>Р.А. Петросян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FF7B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DFF7B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39:40.77</meta:creation-date>
    <dc:date>2016-08-15T13:28:44.47</dc:date>
    <meta:editing-duration>PT3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372" meta:character-count="3159"/>
    <meta:user-defined meta:name="Поле 1"/>
    <meta:user-defined meta:name="Поле 2"/>
    <meta:user-defined meta:name="Поле 3"/>
    <meta:user-defined meta:name="Поле 4"/>
  </office:meta>
</office:document-meta>
</file>