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E8B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2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2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justify" style:justify-single-word="false" fo:text-indent="-0.055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.026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ize="13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ru" fo:country="RU" fo:background-color="#ffffff"/>
    </style:style>
    <style:style style:name="T15" style:family="text">
      <style:text-properties fo:language="ru" fo:country="RU" fo:background-color="#ffffff" style:font-name-complex="Times New Roman"/>
    </style:style>
    <style:style style:name="T16" style:family="text">
      <style:text-properties fo:background-color="#ffffff"/>
    </style:style>
    <style:style style:name="T17" style:family="text">
      <style:text-properties fo:color="#000000" fo:font-size="14pt" style:font-name-asian="Arial" style:font-size-asian="14pt" style:font-name-complex="Arial" style:font-size-complex="14pt"/>
    </style:style>
    <style:style style:name="T18" style:family="text">
      <style:text-properties fo:font-size="14pt" style:font-name-asian="Arial" style:font-size-asian="14pt" style:font-name-complex="Arial" style:font-size-complex="14pt"/>
    </style:style>
    <style:style style:name="T19" style:family="text">
      <style:text-properties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language="en" fo:country="US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e89fe2-d597-48ef-ae39-edc3710f3a00" text:name="BossProviderVariable"/>
      </text:user-field-decls>
      <text:p text:style-name="P19"><text:span text:style-name="T21">О П Р Е Д Е Л Е Н И Е</text:span></text:p>
      <text:p text:style-name="P13">о продлении срока проведения административного </text:p>
      <text:p text:style-name="P13">расследования по делу об административном </text:p>
      <text:p text:style-name="P13">правонарушении <text:span text:style-name="T13">№ 4-00-785/00-18-16</text:span></text:p>
      <text:p text:style-name="P14"/>
      <text:p text:style-name="P14"><text:s/>«12» <text:s/>августа 2016         <text:s text:c="2"/>             <text:s/>                              <text:s text:c="13"/>        <text:s text:c="20"/>г. Москва</text:p>
      <text:p text:style-name="P14"> </text:p>
      <text:p text:style-name="P15"><text:span text:style-name="T16"><text:tab/><text:tab/>Я, заместитель </text:span><text:span text:style-name="T14">Р</text:span><text:span text:style-name="T16">уководителя ФАС России</text:span><text:span text:style-name="T14"> Петросян Рачик Ашотович</text:span><text:span text:style-name="T16">, рассмотрев материалы дела об административном правонарушении<text:line-break/></text:span><text:span text:style-name="T15">№ 4-00-785/00-18-16, </text:span></text:p>
      <text:p text:style-name="P16"><text:tab/><text:tab/><text:tab/></text:p>
      <text:p text:style-name="P17"><text:tab/><text:tab/><text:tab/><text:tab/><text:tab/> <text:s text:c="8"/>УСТАНОВИЛ:</text:p>
      <text:p text:style-name="P17"/>
      <text:p text:style-name="P17">Должностным лицом ФАС России <text:span text:style-name="T20">13</text:span>.07.2016 было <text:span text:style-name="T12">вынесено определение о продлении срока проведения административного расследования по делу об административном правонарушении № 4-00-785/00-18-16 в отношении компании ОБИ Холдинг ГмбХ</text:span><text:span text:style-name="Основной_20_шрифт_20_абзаца"><text:span text:style-name="T5">, которое направлено в адрес законного представителя компании ОБИ Холдинг ГмбХ (номер почтового идентификатора: RA302356359R</text:span></text:span><text:span text:style-name="Основной_20_шрифт_20_абзаца"><text:span text:style-name="T11">U</text:span></text:span><text:span text:style-name="Основной_20_шрифт_20_абзаца"><text:span text:style-name="T5">), защитника компании ОБИ Холдинг ГмбХ ООО «Антимонопольное консультирование» (номер почтового идентификатора 12599301141468). </text:span></text:span></text:p>
      <text:p text:style-name="P16"><text:span text:style-name="Основной_20_шрифт_20_абзаца"><text:span text:style-name="T5"><text:tab/>В ходе проведения административного расследования по данному делу об административном правонарушении должностным лицом, уполномоченным в соответствии со статьей 28.3 КоАП РФ <text:s/>составлять протокол об административном правонарушении, <text:s/>установлено, что на дату составления протокола об административном правонарушении в ФАС России отсутствуют документы, подтверждающие получение <text:s/>определение 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 4-00-785/00-18-16 в отношении компании ОБИ Холдинг ГмбХ</text:span></text:span><text:span text:style-name="Основной_20_шрифт_20_абзаца"><text:span text:style-name="T6"> и надлежащее уведомление указанного лица о времени и месте составления протокола об административном правонарушении. </text:span></text:span></text:p>
      <text:p text:style-name="P16"><text:span text:style-name="Основной_20_шрифт_20_абзаца"><text:span text:style-name="T5"><text:tab/>Учитывая изложенное, в связи с ненадлежащим уведомлением компании<text:line-break/>ОБИ Холдинг ГмбХ о времени и месте составления протокола об административном правонарушении, <text:s/>руководствуясь частью 5 статьи 28.7 КоАП РФ</text:span></text:span></text:p>
      <text:p text:style-name="P16"><text:span text:style-name="Основной_20_шрифт_20_абзаца"><text:span text:style-name="T7"/></text:span></text:p>
      <text:p text:style-name="P16"><text:span text:style-name="Основной_20_шрифт_20_абзаца"><text:span text:style-name="T5"><text:tab/><text:tab/><text:tab/><text:tab/> <text:s text:c="18"/>ОПРЕДЕЛИЛ: </text:span></text:span></text:p>
      <text:p text:style-name="P16"><text:span text:style-name="Основной_20_шрифт_20_абзаца"><text:span text:style-name="T7"/></text:span></text:p>
      <text:list xml:id="list3862527052833866637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9"><text:s text:c="7"/>1. Продлить срок проведение административного расследования по делу об административном правонарушении № </text:span></text:span><text:span text:style-name="Основной_20_шрифт_20_абзаца"><text:span text:style-name="T10">4-00-785/00-18-16 в отношении<text:line-break/>ОБИ Холдинг ГмбХ до 12.09.2016.</text:span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7"><text:s text:c="9"/>2. Законному представителю ОБИ Холдинг ГмбХ</text:span></text:span><text:span text:style-name="Основной_20_шрифт_20_абзаца"><text:span text:style-name="T18"> явиться 12.09.2016</text:span></text:span><text:span text:style-name="Основной_20_шрифт_20_абзаца"><text:span text:style-name="T19"> </text:span></text:span><text:span text:style-name="Основной_20_шрифт_20_абзаца"><text:span text:style-name="T18">в 10</text:span></text:span><text:span text:style-name="Основной_20_шрифт_20_абзаца"><text:span text:style-name="T19"> час. 30 мин. </text:span></text:span><text:span text:style-name="Основной_20_шрифт_20_абзаца"><text:span text:style-name="T18">по адресу: 125993, г. Москва, ул. Садовая-Кудринская, д. 11, этаж 3, каб. 301 для дачи объяснений по факту нарушения, а также подписания протокола об </text:span></text:span><text:soft-page-break/><text:span text:style-name="Основной_20_шрифт_20_абзаца"><text:span text:style-name="T18">административном правонарушении, либо направить для этих целей защитника с <text:s/>надлежащим образом оформленными полномочиями на участие в административном производстве по делу № 4-00-785/00-18-16, со всеми правами, предусмотренными статьей 25.5 КоАП.</text:span></text:span>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Основной_20_шрифт_20_абзаца"><text:span text:style-name="T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8"/></text:span></text:p>
      <text:p text:style-name="P5"><text:span text:style-name="Основной_20_шрифт_20_абзаца"><text:span text:style-name="T1"><text:tab/><text:tab/><text:tab/><text:tab/><text:tab/><text:tab/><text:tab/><text:tab/><text:tab/><text:tab/><text:tab/> <text:s text:c="9"/>Р.А. Петрося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CE8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8CE8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07:05.32</meta:creation-date>
    <meta:generator>OpenOffice.org/3.4.1$Win32 OpenOffice.org_project/341m1$Build-9593</meta:generator>
    <dc:date>2016-08-15T13:30:03.53</dc:date>
    <meta:document-statistic meta:table-count="0" meta:image-count="1" meta:object-count="0" meta:page-count="2" meta:paragraph-count="22" meta:word-count="379" meta:character-count="3197"/>
    <meta:user-defined meta:name="Поле 1"/>
    <meta:user-defined meta:name="Поле 2"/>
    <meta:user-defined meta:name="Поле 3"/>
    <meta:user-defined meta:name="Поле 4"/>
  </office:meta>
</office:document-meta>
</file>