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FB2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Heading_20_5"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d043d-e1dc-4ba2-bd4c-f2d99a9767ec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еждународное Логистическое Партнерство» (место нахождения: </text:span><text:span text:style-name="T1">121099</text:span><text:span text:style-name="T2">,<text:line-break/>г. Москва, </text:span><text:span text:style-name="T1">Смоленская пл., д. 3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прав, позволяющих осуществлять функции исполнительного органа Закрытого акционерного общества «Совместное предприятие «</text:span><text:span text:style-name="T3">Евразия М4</text:span><text:span text:style-name="T2">» (место нахождения: 142000, Московская обл., г. Домодедово, мкр. Северный, ул. Логистическая, д. 1/7; основной вид деятельности – аренда и управление собственным или арендованным недвижимым имуществом), и приняла решение об удовлетворении данного ходатайства.</text:span></text:p>
      <text:p text:style-name="P2"/>
      <text:h text:style-name="P13" text:outline-level="5"/>
      <text:h text:style-name="P14" text:outline-level="5">Р.А. Петросян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AFB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AFB2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5:53:08.82</meta:creation-date>
    <meta:generator>OpenOffice.org/3.4.1$Win32 OpenOffice.org_project/341m1$Build-9593</meta:generator>
    <dc:date>2016-08-15T13:31:16.85</dc:date>
    <meta:document-statistic meta:table-count="0" meta:image-count="1" meta:object-count="0" meta:page-count="1" meta:paragraph-count="5" meta:word-count="106" meta:character-count="907"/>
    <meta:user-defined meta:name="Поле 1"/>
    <meta:user-defined meta:name="Поле 2"/>
    <meta:user-defined meta:name="Поле 3"/>
    <meta:user-defined meta:name="Поле 4"/>
  </office:meta>
</office:document-meta>
</file>