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DD1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9366808" text:id="ct369366808">
          <text:deletion>
            <office:change-info>
              <dc:creator>&lt;анонимный&gt;</dc:creator>
              <dc:date>2016-08-15T15:59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5"/>
            <text:p text:style-name="P6"/>
          </text:deletion>
        </text:changed-region>
        <text:changed-region xml:id="ct370785760" text:id="ct370785760">
          <text:deletion>
            <office:change-info>
              <dc:creator>&lt;анонимный&gt;</dc:creator>
              <dc:date>2016-08-11T14:47:00</dc:date>
            </office:change-info>
            <text:p text:style-name="P7"><text:span text:style-name="T1">,</text:span></text:p>
          </text:deletion>
        </text:changed-region>
        <text:changed-region xml:id="ct369375336" text:id="ct369375336">
          <text:deletion>
            <office:change-info>
              <dc:creator>&lt;анонимный&gt;</dc:creator>
              <dc:date>2016-08-15T15:59:00</dc:date>
            </office:change-info>
            <text:p text:style-name="P8"/>
            <text:p text:style-name="P9">А.С. Молочникова,</text:p>
            <text:p text:style-name="P9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5fa95-8e83-47ba-8964-d531872eb319" text:name="BossProviderVariable"/>
      </text:user-field-decls>
      <text:p text:style-name="P25"><text:change text:change-id="ct369366808"/>РЕШЕНИЕ</text:p>
      <text:p text:style-name="P6">о <text:s/>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7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</text:span><text:span text:style-name="T3">20.07.2016</text:span><text:span text:style-name="T1"> № 20-4-4</text:span><text:span text:style-name="T3">016255</text:span><text:span text:style-name="T1">-с, и приняла решение согласовать предельные отпускные цены АО </text:span><text:span text:style-name="T3">«</text:span><text:span text:style-name="T4">КРКА, д.д., Ново место</text:span><text:span text:style-name="T3">»</text:span><text:span text:style-name="T1"> (Словения)</text:span><text:change text:change-id="ct370785760"/><text:span text:style-name="T1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7"><text:tab/>1. Мофлаксия (МНН — Моксифлоксацин), таблетки покрытые пленочной оболочкой 400 мг, 5 шт. - упаковки ячейковые контурные (1) — пачки картонные, <text:s text:c="14"/>в размере 286,13 руб.</text:p>
      <text:p text:style-name="P17"><text:tab/>2. Мофлаксия (МНН — Моксифлоксацин), таблетки покрытые пленочной оболочкой 400 мг, 7 шт. - упаковки ячейковые контурные (1) — пачки картонные, <text:s text:c="14"/>в размере 400,61 руб.</text:p>
      <text:p text:style-name="P7"/>
      <text:p text:style-name="P7"/>
      <text:p text:style-name="P18">А.Б. Кашеваров</text:p>
      <text:p text:style-name="P9"><text:change text:change-id="ct369375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DD1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1DD1D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14M57S</meta:editing-duration>
    <meta:editing-cycles>24</meta:editing-cycles>
    <dc:date>2016-08-15T16:00:01.81</dc:date>
    <meta:document-statistic meta:table-count="0" meta:image-count="1" meta:object-count="0" meta:page-count="2" meta:paragraph-count="18" meta:word-count="170" meta:character-count="1415"/>
    <meta:user-defined meta:name="Поле 1"/>
    <meta:user-defined meta:name="Поле 2"/>
    <meta:user-defined meta:name="Поле 3"/>
    <meta:user-defined meta:name="Поле 4"/>
  </office:meta>
</office:document-meta>
</file>