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C6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style:line-height-at-least="0.64cm" fo:text-align="justify" style:justify-single-word="false" style:text-autospace="none"/>
      <style:text-properties style:font-name="TimesNewRomanPSMT" fo:font-size="14pt"/>
    </style:style>
    <style:style style:name="P8" style:family="paragraph" style:parent-style-name="Standard">
      <style:paragraph-properties style:line-height-at-least="0.64cm" fo:text-align="start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master-page-name="First_20_Page">
      <style:paragraph-properties fo:margin-left="9.999cm" fo:margin-right="0cm" fo:text-align="center" style:justify-single-word="false" fo:text-indent="0cm" style:auto-text-indent="false" style:page-number="auto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line-height-at-least="0.64cm" fo:text-align="end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line-height-at-least="0.64cm"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style:line-height-at-least="0.64cm"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style:line-height-at-least="0.64cm" fo:text-align="end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TimesNewRomanPSMT" style:font-name-asian="TimesNewRomanPSMT" style:font-name-complex="TimesNewRomanPSMT"/>
    </style:style>
    <style:style style:name="T2" style:family="text">
      <style:text-properties fo:color="#000000" style:font-name="TimesNewRomanPSMT" fo:background-color="#ffffff" style:font-name-asian="TimesNewRomanPSMT" style:font-name-complex="TimesNewRomanPSMT"/>
    </style:style>
    <style:style style:name="T3" style:family="text">
      <style:text-properties fo:color="#000000"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81" style:font-name="TimesNewRomanPSMT" style:font-name-asian="TimesNewRomanPSMT" style:font-name-complex="TimesNewRomanPSMT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background-color="#fffff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e41908-fb88-444d-8e6d-9b087a8c5eef" text:name="BossProviderVariable"/>
        <text:user-field-decl office:value-type="string" office:string-value="Писарева Анна Алексеевна" text:name="Ispolnitel"/>
        <text:user-field-decl office:value-type="string" office:string-value="" text:name="IspolnitelPhone"/>
      </text:user-field-decls>
      <text:p text:style-name="P11"/>
      <text:p text:style-name="P6">Решение о возобновлении рассмотрения заявления АО «СППК» (вх. № 28480/16 от 03.03.2016) и приглашение на заседание комиссии</text:p>
      <text:p text:style-name="P4"/>
      <text:p text:style-name="P5"><text:tab/><text:span text:style-name="T11"> В соответствии с </text:span><text:span text:style-name="T12"><text:s/>Федеральным законом «О естественных монополиях» </text:span><text:span text:style-name="T9">от 17.08.1995 </text:span><text:span text:style-name="T10">№ </text:span><text:span text:style-name="T9">147-ФЗ</text:span><text:span text:style-name="T11">, </text:span><text:span text:style-name="T12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12"><text:tab/>1. Возобновить рассмотрение досудебного спора по заявлению АО «СППК» и Службой по тарифам Республики Коми.</text:p>
      <text:p text:style-name="P7"><text:span text:style-name="T4"><text:tab/>2. В целях рассмотрения заявления АО «СППК» о </text:span><text:span text:style-name="T8">досудебном рассмотрении спора, связанного с установлением и применением цен (тарифов) в сфере деятельности субъектов естественных монополий, возникших с Службой Республики Коми по тарифам (вх. № 28480/16 от 03.03.2016) </text:span><text:span text:style-name="T4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9.08.2016 <text:s text:c="12"/>в 11-00 по адресу: г. Москва, ул. Садовая - Кудринская, д. 11, переговорная каб. 127-129. <text:tab/></text:span></text:p>
      <text:p text:style-name="P5"><text:tab/>Представителям необходимо иметь при себе документы, удостоверяющие их личность и подтверждающие их полномочия на участие в заседании Комиссии. </text:p>
      <text:p text:style-name="P5"><text:tab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 </text:p>
      <text:p text:style-name="P3"><text:span text:style-name="T1"><text:tab/>В связи с вышеизложенным, просим в срок до 18.08.2016 направить информацию о представителях, которые прибудут на заседание Комиссии, на адрес электронной почты </text:span><text:span text:style-name="T7">apisareva@fas.gov.ru </text:span><text:span text:style-name="T1">.</text:span></text:p>
      <text:p text:style-name="P5"/>
      <text:p text:style-name="P14"/>
      <text:p text:style-name="P14">А.Н. Голомолзин</text:p>
      <text:p text:style-name="P15"/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C6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3F0C6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36:28.59</meta:creation-date>
    <meta:generator>OpenOffice.org/3.4.1$Win32 OpenOffice.org_project/341m1$Build-9593</meta:generator>
    <dc:date>2016-08-15T17:52:42.66</dc:date>
    <meta:document-statistic meta:table-count="0" meta:image-count="1" meta:object-count="0" meta:page-count="1" meta:paragraph-count="9" meta:word-count="229" meta:character-count="1799"/>
    <meta:user-defined meta:name="Поле 1"/>
    <meta:user-defined meta:name="Поле 2"/>
    <meta:user-defined meta:name="Поле 3"/>
    <meta:user-defined meta:name="Поле 4"/>
  </office:meta>
</office:document-meta>
</file>