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1D245A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33cm" table:align="right"/>
    </style:style>
    <style:style style:name="Таблица1.A" style:family="table-column">
      <style:table-column-properties style:column-width="8.733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text-properties style:font-name="Times New Roman" fo:font-size="12pt" style:font-size-asian="12pt" style:font-size-complex="12pt"/>
    </style:style>
    <style:style style:name="P7" style:family="paragraph" style:parent-style-name="Standard">
      <style:text-properties fo:background-color="#ffffff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style:line-height-at-least="0.499cm" fo:text-align="center" style:justify-single-word="false" fo:text-indent="1.251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1" style:family="paragraph" style:parent-style-name="Standard">
      <style:paragraph-properties fo:margin-left="0cm" fo:margin-right="0cm" style:line-height-at-least="0.499cm" fo:text-align="justify" style:justify-single-word="false" fo:text-indent="1.251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style:line-height-at-least="0.499cm" fo:text-align="center" style:justify-single-word="false" fo:text-indent="0cm" style:auto-text-indent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margin-left="0cm" fo:margin-right="0cm" style:line-height-at-least="0.499cm" fo:text-align="center" style:justify-single-word="false" fo:text-indent="0cm" style:auto-text-indent="false"/>
      <style:text-properties style:font-name="Times New Roman" fo:font-size="14pt" fo:font-weight="bold" fo:background-color="#ffffff" style:font-name-asian="TimesNewRomanPS-BoldMT" style:font-size-asian="14pt" style:font-weight-asian="bold" style:font-name-complex="TimesNewRomanPS-BoldMT" style:font-size-complex="14pt" style:font-weight-complex="bold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Standard" style:master-page-name="First_20_Page">
      <style:paragraph-properties style:page-number="auto" fo:background-color="transparent">
        <style:background-image/>
      </style:paragraph-properties>
      <style:text-properties fo:font-size="14pt" fo:background-color="#ffffff" style:font-size-asian="14pt" style:font-size-complex="14pt"/>
    </style:style>
    <style:style style:name="P1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1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style:font-name="Times New Roman" fo:font-weight="normal" fo:background-color="#ffffff" style:font-name-asian="TimesNewRomanPS-BoldMT" style:font-weight-asian="normal" style:font-name-complex="TimesNewRomanPS-BoldMT" style:font-weight-complex="normal"/>
    </style:style>
    <style:style style:name="T2" style:family="text">
      <style:text-properties style:font-name="Times New Roman" fo:background-color="#ffffff" style:font-name-asian="TimesNewRomanPSMT" style:font-name-complex="TimesNewRomanPSM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приостановлении рассмотрения досудебного спора по заявлению Северо-Кавказской дирекции по тепловодоснабжению-структурного подразделения Центральной дирекции по тепловодоснабжению филиала ОАО &quot;РЖД&quot; с Региональной энергетической комиссией-Департаментом цен и тарифов Краснодарского края (вх. от 01.03.2016 рег. № 26515-Ф/16)" text:name="Annotation"/>
        <text:user-field-decl office:value-type="string" office:string-value="А.Н. Голомолзин" text:name="PredsedatelIOF"/>
        <text:user-field-decl office:value-type="string" office:string-value="" text:name="IspolnitelPhone"/>
        <text:user-field-decl office:value-type="string" office:string-value="Кутузова Анастасия Олеговна" text:name="Ispolnitel"/>
        <text:user-field-decl office:value-type="string" office:string-value="" text:name="BDCTemplate"/>
        <text:user-field-decl office:value-type="string" office:string-value="be9a3e70-1e4c-4af5-86be-a62be00e4f31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7"/>
          </table:table-cell>
        </table:table-row>
      </table:table>
      <text:p text:style-name="P13">Решение о приостановлении рассмотрения досудебного спора по</text:p>
      <text:p text:style-name="P12">заявлению Северо-Кавказской дирекции по тепловодоснабжению-структурного</text:p>
      <text:p text:style-name="P10">подразделения Центральной дирекции по тепловодоснабжению филиала ОАО «РЖД» с Региональной энергетической комиссией-Департаментом цен и</text:p>
      <text:p text:style-name="P10">тарифов Краснодарского края</text:p>
      <text:p text:style-name="P10">(вх. от 01.03.2016 рег. № 26515-Ф/16)</text:p>
      <text:p text:style-name="P10"/>
      <text:p text:style-name="P11">В соответствии с подпунктом «а» пункта 9 Правил рассмотрения в досудебном порядке споров, связанных с установлением и (или) применением регулируемых цен (тарифов), утвержденных постановлением Правительства Российской Федерации от 12.10.2007 № 669, в связи с необходимостью получения дополнительных сведений для принятия обоснованного решения, ФАС России принято решение:</text:p>
      <text:p text:style-name="P9"><text:span text:style-name="T2">приостановить рассмотрение заявления Северо-Кавказской дирекции по тепловодоснабжению-структурного подразделения Центральной дирекции по тепловодоснабжению филиала ОАО «РЖД» о досудебном споре, связанном с установлением и (или) применением регулируемых цен (тарифов) с Региональной энергетической комиссией-Департаментом цен и тарифов Краснодарского края (вх. от </text:span><text:span text:style-name="T1">01.03.2016 рег. № 26515-Ф/16</text:span><text:span text:style-name="T2">) до получения запрошенных сведений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16"/>
            <text:p text:style-name="P3"/>
            <text:p text:style-name="P3"/>
            <text:p text:style-name="P3"/>
          </table:table-cell>
          <table:table-cell table:style-name="Таблица2.A1" office:value-type="string">
            <text:p text:style-name="P16"/>
            <text:p text:style-name="P3"/>
            <text:p text:style-name="P3"><text:user-field-get text:name="PredsedatelIOF">А.Н. Голомолзин</text:user-field-get></text:p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7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1D245A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1D245A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6-08-15T17:56:52.85</dc:date>
    <meta:editing-duration>PT15M2S</meta:editing-duration>
    <meta:editing-cycles>1</meta:editing-cycles>
    <meta:generator>OpenOffice.org/3.4.1$Win32 OpenOffice.org_project/341m1$Build-9593</meta:generator>
    <meta:document-statistic meta:table-count="2" meta:image-count="1" meta:object-count="0" meta:page-count="1" meta:paragraph-count="9" meta:word-count="130" meta:character-count="1153"/>
    <meta:user-defined meta:name="Поле 1"/>
    <meta:user-defined meta:name="Поле 2"/>
    <meta:user-defined meta:name="Поле 3"/>
    <meta:user-defined meta:name="Поле 4"/>
  </office:meta>
</office:document-meta>
</file>