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C9D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199cm" style:line-height-at-least="0.64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ЕвроДвор&quot; с Министерством   тарифного   регулирования   и энергетики Челябинской области (вх. от 10.03.2016 рег. №  31087/16).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30cc625-b54e-4bd2-b04d-36e348b37ece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9">Решение о приостановлении рассмотрения досудебного спора </text:p>
      <text:p text:style-name="P9">по заявлению ООО «ЕвроДвор» с Министерством тарифного </text:p>
      <text:p text:style-name="P9">регулирования и энергетики Челябинской области </text:p>
      <text:p text:style-name="P10">(вх. от 10.03.2016 рег. № 31087/16)</text:p>
      <text:p text:style-name="P8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8">приостановить рассмотрение заявления <text:span text:style-name="T1">ООО «ЕвроДвор»</text:span> о досудебном споре, связанном с установлением и (или) применением регулируемых цен (тарифов) с <text:span text:style-name="T1">Министерством тарифного регулирования и энергетики Челябинской области (вх. от 10.03.2016 рег. № 31087/16)</text:span> до получения запрошенных свед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DC9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056(1) </text:p></draw:text-box></draw:frame><draw:frame draw:style-name="Mfr2" draw:name="SpdBarcode" text:anchor-type="paragraph" svg:x="0cm" svg:width="3.6cm" svg:height="0.78cm" draw:z-index="1"><draw:image xlink:href="Pictures/10000201000000780000001A39DC9D0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5T17:57:54.7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09" meta:character-count="893"/>
    <meta:user-defined meta:name="Поле 1"/>
    <meta:user-defined meta:name="Поле 2"/>
    <meta:user-defined meta:name="Поле 3"/>
    <meta:user-defined meta:name="Поле 4"/>
  </office:meta>
</office:document-meta>
</file>