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735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style:line-height-at-least="0.64cm"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line-height-at-least="0.64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line-height-at-least="0.64cm" fo:text-align="end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line-height-at-least="0.64cm" fo:text-align="end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style:line-height-at-least="0.64cm"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style:line-height-at-least="0.64cm" fo:text-align="start" style:justify-single-word="false" style:text-autospace="none"/>
      <style:text-properties fo:color="#000000" style:font-name="TimesNewRomanPSMT" fo:font-size="11pt" style:text-underline-style="none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style:line-height-at-least="0.64cm" fo:text-align="justify" style:justify-single-word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line-height-at-least="0.64cm" fo:text-align="justify" style:justify-single-word="false" style:text-autospace="none"/>
      <style:text-properties style:font-name="TimesNewRomanPSMT" fo:font-size="14pt"/>
    </style:style>
    <style:style style:name="P12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64cm" fo:text-align="start" style:justify-single-word="false" style:text-autospace="none"/>
      <style:text-properties fo:font-size="11pt" style:text-underline-style="none" style:font-size-asian="11pt" style:font-size-complex="11pt"/>
    </style:style>
    <style:style style:name="P14" style:family="paragraph" style:parent-style-name="Standard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.64cm" fo:text-align="end" style:justify-single-word="false" style:text-autospace="none"/>
      <style:text-properties fo:font-size="11pt" style:text-underline-style="none" style:font-size-asian="11pt" style:font-size-complex="11pt"/>
    </style:style>
    <style:style style:name="T1" style:family="text">
      <style:text-properties fo:color="#000000" style:font-name="TimesNewRomanPSMT" fo:font-size="12pt" fo:background-color="#ffffff" style:font-name-asian="TimesNewRomanPSMT" style:font-size-asian="12pt" style:font-name-complex="TimesNewRomanPSMT" style:font-size-complex="12pt"/>
    </style:style>
    <style:style style:name="T2" style:family="text">
      <style:text-properties fo:color="#000000" style:font-name="TimesNewRomanPSMT" style:font-name-asian="TimesNewRomanPSMT" style:font-name-complex="TimesNewRomanPSMT"/>
    </style:style>
    <style:style style:name="T3" style:family="text">
      <style:text-properties fo:color="#000000" style:font-name="TimesNewRomanPSMT" fo:background-color="#ffffff" style:font-name-asian="TimesNewRomanPSMT" style:font-name-complex="TimesNewRomanPSMT"/>
    </style:style>
    <style:style style:name="T4" style:family="text"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T5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style:font-name-asian="TimesNewRomanPSMT" style:font-size-asian="14pt" style:font-name-complex="TimesNewRomanPSMT" style:font-size-complex="14pt"/>
    </style:style>
    <style:style style:name="T7" style:family="text">
      <style:text-properties fo:color="#000000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fo:color="#000000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background-color="#ffffff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Times New Roman1" fo:background-color="#ffffff"/>
    </style:style>
    <style:style style:name="T14" style:family="text">
      <style:text-properties style:font-name="Times New Roman1" fo:font-weight="normal" fo:background-color="#ffffff" style:font-weight-asian="normal" style:font-weight-complex="normal"/>
    </style:style>
    <style:style style:name="T15" style:family="text">
      <style:text-properties fo:color="#000081"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c51508-a711-46c1-a420-5de60b121419" text:name="BossProviderVariable"/>
        <text:user-field-decl office:value-type="string" office:string-value="" text:name="IspolnitelPhone"/>
        <text:user-field-decl office:value-type="string" office:string-value="Писарева Анна Алексеевна" text:name="Ispolnitel"/>
      </text:user-field-decls>
      <text:p text:style-name="P15"/>
      <text:p text:style-name="P3">Решение о возобновлении рассмотрения заявления АО «ППК «Черноземье» (вх. № 31642/16 от 11.03.2016) и приглашение на заседание комиссии</text:p>
      <text:p text:style-name="P4"/>
      <text:p text:style-name="P5"><text:tab/><text:span text:style-name="T9"> В соответствии с </text:span><text:span text:style-name="T10"><text:s/>Федеральным законом «О естественных монополиях» </text:span><text:span text:style-name="T11">от 17.08.1995 </text:span><text:span text:style-name="T12">№ </text:span><text:span text:style-name="T11">147-ФЗ</text:span><text:span text:style-name="T9">, </text:span><text:span text:style-name="T10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span></text:p>
      <text:p text:style-name="P10"><text:tab/>1. Возобновить рассмотрение досудебного спора по заявлению АО «ППК «Черноземье» и Управлением по регулированию тарифов Тамбовской области.</text:p>
      <text:p text:style-name="P11"><text:span text:style-name="T6"><text:tab/>2. В целях рассмотрения заявления АО «ППК «Черноземье» о </text:span><text:span text:style-name="T13">досудебном рассмотрении спора, связанного с установлением и применением цен (тарифов) в сфере деятельности субъектов естественных монополий, возникших с Управлением по регулированию тарифов Тамбовской области</text:span><text:span text:style-name="T14"> </text:span><text:span text:style-name="T8">(вх. № 31642/16 от 011.03.2016)</text:span><text:span text:style-name="T7"> </text:span><text:span text:style-name="T6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9.08.2016 <text:s text:c="12"/>в 11-00 по адресу: г. Москва, ул. Садовая - Кудринская, д. 11, переговорная каб. 127-129. <text:tab/></text:span></text:p>
      <text:p text:style-name="P5"><text:tab/>Представителям необходимо иметь при себе документы, удостоверяющие их личность и подтверждающие их полномочия на участие в заседании Комиссии. </text:p>
      <text:p text:style-name="P5"><text:tab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 </text:p>
      <text:p text:style-name="P12"><text:span text:style-name="T2"><text:tab/>В связи с вышеизложенным, просим в срок до 18.08.2016 направить информацию о представителях, которые прибудут на заседание Комиссии, на адрес электронной почты </text:span><text:span text:style-name="T15">apisareva@fas.gov.ru </text:span><text:span text:style-name="T2">.</text:span></text:p>
      <text:p text:style-name="P5"/>
      <text:p text:style-name="P6"/>
      <text:p text:style-name="P6">А.Н. Голомолзин</text:p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773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3705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3705(1) </text:p></draw:text-box></draw:frame><draw:frame draw:style-name="Mfr2" draw:name="SpdBarcode" text:anchor-type="paragraph" svg:x="0cm" svg:width="3.6cm" svg:height="0.78cm" draw:z-index="1"><draw:image xlink:href="Pictures/10000201000000780000001A717735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3:14:15.83</meta:creation-date>
    <meta:generator>OpenOffice.org/3.4.1$Win32 OpenOffice.org_project/341m1$Build-9593</meta:generator>
    <dc:date>2016-08-15T17:58:57.44</dc:date>
    <meta:document-statistic meta:table-count="0" meta:image-count="1" meta:object-count="0" meta:page-count="1" meta:paragraph-count="11" meta:word-count="236" meta:character-count="1903"/>
    <meta:user-defined meta:name="Поле 1"/>
    <meta:user-defined meta:name="Поле 2"/>
    <meta:user-defined meta:name="Поле 3"/>
    <meta:user-defined meta:name="Поле 4"/>
  </office:meta>
</office:document-meta>
</file>