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A7BF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zh" style:country-asian="CN" style:font-name-complex="Mangal2" style:font-size-complex="14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9" style:family="paragraph" style:parent-style-name="Text_20_body">
      <style:paragraph-properties fo:margin-left="9.525cm" fo:margin-right="1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language="ru" fo:country="RU" fo:font-weight="bold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name-asian="Calibri" style:font-size-asian="14pt" style:language-asian="en" style:country-asian="US" style:font-style-asian="normal" style:font-weight-asian="bold" style:font-name-complex="Times New Roman2" style:font-size-complex="14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fo:font-weight="bold" fo:background-color="transparent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bold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color="#000000" fo:background-color="transparent" style:font-name-complex="Times New Roman2"/>
    </style:style>
    <style:style style:name="T19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style:font-name-asian="Calibri" style:font-size-asian="14pt" style:language-asian="en" style:country-asian="US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font-name-complex="Times New Roman2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weight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text-underline-style="none" fo:background-color="transparent"/>
    </style:style>
    <style:style style:name="T28" style:family="text">
      <style:text-properties fo:color="#000000" fo:language="en" fo:country="US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transparent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background-color="transparent"/>
    </style:style>
    <style:style style:name="T35" style:family="text">
      <style:text-properties style:font-name-complex="Times New Roman2"/>
    </style:style>
    <style:style style:name="T36" style:family="text">
      <style:text-properties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c51f6e-0021-425b-95c1-c4dc9337420c" text:name="BossProviderVariable"/>
      </text:user-field-decls>
      <text:p text:style-name="P35"><text:span text:style-name="T11">О П Р Е Д Е Л Е Н И Е</text:span></text:p>
      <text:p text:style-name="P8">об отложении рассмотрения дела № 3-14-35/00-08-16 по признакам нарушения законодательства Российской Федерации о рекламе</text:p>
      <text:p text:style-name="P8"/>
      <text:p text:style-name="P23">15 августа 2016г. <text:s text:c="90"/>г.Москва</text:p>
      <text:p text:style-name="P17"><text:tab/><text:span text:style-name="T36">Комиссия ФАС России по рассмотрению дел, возбужденных по признакам нарушения законодательства о рекламе в составе:</text:span></text:p>
      <text:p text:style-name="P27"><text:span text:style-name="T28">&lt;...&gt;</text:span><text:span text:style-name="T11">,</text:span></text:p>
      <text:p text:style-name="P27">рассмотрев материалы дела о<text:span text:style-name="T12"> превышении уровня громкости звука </text:span><text:span text:style-name="T12">рекламы, анонсов, логотипов телеканала и сообщений о последующей </text:span><text:span text:style-name="T12">трансляции <text:s/>рекламы над уровнем звука прерываемой ими телепередачи на телеканале «Россия 1»,</text:span></text:p>
      <text:p text:style-name="P25">в присутствии представителей лица, участвующего в деле:</text:p>
      <text:p text:style-name="P17"><text:span text:style-name="T11"><text:tab/>Федеральное государственное унитарное предприятие «Всероссийская государственная телевизионная и радиовещательная компания» (далее – ВГТРК) </text:span><text:span text:style-name="T18">(юридический адрес: 125040, г.Москва, 5-я ул.Ямского Поля, д.19-21, ОГРН 1027700310076, ИНН 7714072839, КПП 771401001, дата регистрации 11.10.1993)</text:span><text:span text:style-name="T11"> — </text:span><text:span text:style-name="T28">&lt;...&gt;</text:span><text:span text:style-name="T11"> (доверенность № 42 от 25.01.2016) и </text:span><text:span text:style-name="T28">&lt;...&gt;</text:span><text:span text:style-name="T11"> (доверенность № 323 от 05.08.2016).</text:span></text:p>
      <text:p text:style-name="P19"/>
      <text:p text:style-name="P28">УСТАНОВИЛА:</text:p>
      <text:p text:style-name="P21"><text:tab/>В ФАС России поступило обращение гражданки Российской Федерации <text:span text:style-name="T38">&lt;...&gt;</text:span> (вх.ФАС России № 49363-ЭП/16 от 12.04.2016) с указанием на превышение уровня громкости рекламы над средним уровнем громкости прерываемой рекламой телепередачи на телеканале «Россия 1».</text:p>
      <text:p text:style-name="P22"><text:span text:style-name="T29"><text:tab/>Сотрудниками </text:span><text:span text:style-name="T13">ФАС России совместно с сотрудниками </text:span><text:span text:style-name="T29">ФГУП РТРС</text:span><text:span text:style-name="T13"> произведены записи эфира телеканала «Россия 1» с целью проведения измерения соотношения уровня громкости рекламы и среднего уровня громкости прерываемо</text:span><text:span text:style-name="T14">й рекламой телепередачи в соответствии с </text:span><text:span text:style-name="T15">требованиями </text:span><text:span text:style-name="T14">части 12 статьи 14 </text:span><text:span text:style-name="Strong_20_Emphasis"><text:span text:style-name="T14">Федерального закона от 13.03.2006 № 38-ФЗ «О рекламе» (далее - Закон о рекламе).</text:span></text:span></text:p>
      <text:p text:style-name="P22"><text:span text:style-name="Strong_20_Emphasis"><text:span text:style-name="T14"><text:tab/></text:span></text:span><text:span text:style-name="T13">Записи фрагментов эфира телепрограммы были осуществлены в помещении Филиала РТРС «Московский РЦ» в присутствии </text:span><text:span text:style-name="T17">&lt;...&gt;</text:span><text:span text:style-name="T13"> – заместителя начальника отдела – главного государственного инспектора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 и </text:span><text:span text:style-name="T17">&lt;...&gt;</text:span><text:span text:style-name="T13"> - начальника Управления технической политики Департамента стратегии развития и технической политики РТРС 18.04.2016 в период с 11 часов 48 минут до 12 часов 33 минут (имя медиа файла «PLP1_45min.ts») (далее – Запись1) и в период с 12 часов 33 минут до 13 часов 18 минут (имя медиа файла «PLP1_45min_2.ts») (далее – Запись2) в г.Москве, источником записи сигнала является цифровое наземное вещание.</text:span></text:p>
      <text:p text:style-name="P20"><text:soft-page-break/><text:tab/>Запись1 включает в себя следующие фрагменты:</text:p>
      <text:p text:style-name="P17">• дорекламный фрагмент телепередачи «Местное время» первый продолжительностью менее 5 минут (не подлежит измерению).</text:p>
      <text:p text:style-name="P17"><text:tab/>Согласно пункту 5 Методики измерений <text:span text:style-name="T11">соотношения уровня громкости рекламы и среднего уровня громкости прерываемой рекламой теле- и радиопрограммы, утвержденной Приказом ФАС России от 22.05.2015 № 374/15 (зарегистрирован Минюстом России 17.07.2015 рег.№ 38079) (далее – </text:span><text:span text:style-name="T11">Методика)</text:span>, <text:span text:style-name="T11">длительность каждого дорекламного и пострекламного фрагмента </text:span><text:span text:style-name="T11">должна составлять не менее пяти минут.</text:span></text:p>
      <text:p text:style-name="P17">• сообщение о последующей трансляции рекламы первое (наименование файла: «2_сообщение о рекламе1.wav») (далее – сообщение о рекламе1);</text:p>
      <text:p text:style-name="P17">• блок рекламы первый (наименование файла: «3_реклама1.wav») (далее – реклама1);</text:p>
      <text:p text:style-name="P17">• сообщение о последующей трансляции рекламы второе (наименование файла: «4_сообщение о рекламе2.wav») (далее – сообщение о рекламе2);</text:p>
      <text:p text:style-name="P17">• межрекламный фрагмент телепередачи «Местное время» (наименование файла: «5_межрекламный фрагмент1.wav») (далее – межрекламный фрагмент1);</text:p>
      <text:p text:style-name="P17">• блок анонсов первый (наименование файла: «6_анонс1.wav») (далее – анонс1);</text:p>
      <text:p text:style-name="P17">• пострекламный фрагмент телепередачи «Тайны следствия» первый (наименование файла: «7_пострекламный фрагмент1.wav») (далее – пострекламный фрагмент1);</text:p>
      <text:p text:style-name="P17">• дорекламный фрагмент телепередачи «Тайны следствия» второй (наименование файла: «8_дорекламный фрагмент2.wav») (далее – дорекламный фрагмент2);</text:p>
      <text:p text:style-name="P17">• блок анонсов второй (наименование файла: «9_анонс2.wav») (далее – анонс2);</text:p>
      <text:p text:style-name="P17">• блок рекламы второй (наименование файла: «10_реклама2.wav») (далее – реклама2);</text:p>
      <text:p text:style-name="P17">• сообщение о последующей трансляции рекламы третье (наименование файла: «11_сообщение о рекламе3.wav») (далее – сообщение о рекламе3);</text:p>
      <text:p text:style-name="P17">• блок рекламы третий (наименование файла: «12_реклама3.wav») (далее – реклама3);</text:p>
      <text:p text:style-name="P17">• логотип телеканала первый (наименование файла: «13_логотип телеканала1.wav») (далее – логотип1);</text:p>
      <text:p text:style-name="P17">• блок анонсов третий (наименование файла: «14_анонс3.wav») (далее – анонс3);</text:p>
      <text:p text:style-name="P17">• пострекламный фрагмент телепередачи «Тайны следствия» второй (наименование файла: «15_пострекламный фрагмент2.wav») (далее – пострекламный фрагмент2).</text:p>
      <text:p text:style-name="P17"><text:tab/>Запись2 включает в себя следующие фрагменты:</text:p>
      <text:p text:style-name="P17">• блок анонсов первый (наименование файла: «1_анонс1.wav») (далее – анонс1);</text:p>
      <text:p text:style-name="P17">• блок рекламы первый (наименование файла: «2_реклама1.wav») (далее – <text:soft-page-break/>реклама1);</text:p>
      <text:p text:style-name="P17">• сообщение о последующей трансляции рекламы первое (наименование файла: «3_сообщение о рекламе1.wav») (далее – сообщение о рекламе1);</text:p>
      <text:p text:style-name="P17">• блок рекламы второй (наименование файла: «4_реклама2.wav») (далее – реклама2);</text:p>
      <text:p text:style-name="P17">• логотип телеканала первый (наименование файла: «5_логотип телеканала1.wav») (далее – логотип1);</text:p>
      <text:p text:style-name="P17">• блок анонсов второй (наименование файла: «6_анонс2.wav») (далее – анонс2);</text:p>
      <text:p text:style-name="P17">• логотип телеканала второй (наименование файла: «7_логотип телеканала2.wav») (далее – логотип2);</text:p>
      <text:p text:style-name="P17">• пострекламный фрагмент телепередачи «Тайны следствия» первый (наименование файла: «8_пострекламный фрагмент1.wav») (далее – пострекламный фрагмент1);</text:p>
      <text:p text:style-name="P17">• дорекламный фрагмент телепередачи «Тайны следствия» первый (наименование файла: «9_дорекламный фрагмент1.wav») (далее – дорекламный фрагмент1);</text:p>
      <text:p text:style-name="P17">• блок анонсов третий (наименование файла: «10_анонс3.wav») (далее – анонс3);</text:p>
      <text:p text:style-name="P17">• блок рекламы третий (наименование файла: «11_реклама3.wav») (далее – реклама3);</text:p>
      <text:p text:style-name="P17">• сообщение о последующей трансляции рекламы второе (наименование файла: «12_сообщение о рекламе2.wav») (далее – сообщение о рекламе2);</text:p>
      <text:p text:style-name="P17">• блок рекламы четвёртый (наименование файла: «13_реклама4.wav») (далее – реклама4);</text:p>
      <text:p text:style-name="P17">• логотип телеканала третий (наименование файла: «14_логотип телеканала3.wav») (далее – логотип3);</text:p>
      <text:p text:style-name="P17">• блок анонсов четвёртый (наименование файла: «15_анонс4.wav») (далее – анонс4);</text:p>
      <text:p text:style-name="P17">• пострекламный фрагмент телепередачи «Тайны следствия» второй (наименование файла: «16_пострекламный фрагмент2.wav») (далее – пострекламный фрагмент2).</text:p>
      <text:p text:style-name="P19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7"><text:tab/>Измерение уровня громкости фрагментов записей производилось с помощью средства измерения Комплекс программно-аппаратный «АСК-громкость» (свидетельство об утверждении типа средств измерений RU.E.36.002.A № 58595, свидетельство о поверке № 3/340-0997-16 <text:soft-page-break/>действительно до 26 мая 2017 года ).</text:p>
      <text:p text:style-name="P17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7"><text:tab/>При измерении соотношения уровня <text:span text:style-name="T11">громкости звука блоков рекламы и анонсов, сообщений о рекламе, логотипа телеканала и </text:span>уровня <text:span text:style-name="T11">громкости звука прерываемой ими телепередачи превышение более чем на 1,5 дБ в Записи1 </text:span><text:span text:style-name="T11">выявлено в следующих случаях:</text:span></text:p>
      <text:p text:style-name="P17">•  уровень громкости звука анонса2 превышает уровень громкости звука дорекламного фрагмента2 на 4,3 дБ;</text:p>
      <text:p text:style-name="P17">•  уровень громкости звука анонса2 превышает уровень громкости звука пострекламного фрагмента2 на 3,4 дБ;</text:p>
      <text:p text:style-name="P17">•  уровень громкости звука рекламы2 превышает уровень громкости звука дорекламного фрагмента2 на 4,0 дБ;</text:p>
      <text:p text:style-name="P17">•  уровень громкости звука рекламы2 превышает уровень громкости звука пострекламного фрагмента2 на 3,1 дБ;</text:p>
      <text:p text:style-name="P17">•  уровень громкости звука сообщения о рекламе3 превышает уровень громкости звука дорекламного фрагмента2 на 3,4 дБ;</text:p>
      <text:p text:style-name="P17">•  уровень громкости звука сообщения о рекламе3 превышает уровень громкости звука пострекламного фрагмента2 на 2,5 дБ;</text:p>
      <text:p text:style-name="P17">•  уровень громкости звука рекламы3 превышает уровень громкости звука дорекламного фрагмента2 на 3,6 дБ;</text:p>
      <text:p text:style-name="P17">•  уровень громкости звука рекламы3 превышает уровень громкости звука пострекламного фрагмента2 на 2,7 дБ;</text:p>
      <text:p text:style-name="P17">•  уровень громкости звука логотипа1 превышает уровень громкости звука дорекламного фрагмента2 на 4,1 дБ;</text:p>
      <text:p text:style-name="P17">•  уровень громкости звука логотипа1 превышает уровень громкости звука пострекламного фрагмента2 на 3,1 дБ;</text:p>
      <text:p text:style-name="P17">•  уровень громкости звука анонса3 превышает уровень громкости звука дорекламного фрагмента2 на 3,3 дБ;</text:p>
      <text:p text:style-name="P17">•  уровень громкости звука анонса3 превышает уровень громкости звука пострекламного фрагмента2 на 2,3 дБ.</text:p>
      <text:p text:style-name="P17"><text:tab/>При измерении соотношения уровня <text:span text:style-name="T11">громкости звука блоков рекламы и анонсов, сообщений о рекламе, логотипов телеканала и </text:span>уровня <text:span text:style-name="T11">громкости звука прерываемой ими телепередачи превышение более чем на 1,5 дБ в Записи2 выявлено в следующих случаях:</text:span></text:p>
      <text:p text:style-name="P17">•  уровень громкости звука анонса1 превышает уровень громкости звука пострекламного фрагмента1 на 3,9 дБ;</text:p>
      <text:p text:style-name="P17">•  уровень громкости звука рекламы1 превышает уровень громкости звука пострекламного фрагмента1 на 3,5 дБ;</text:p>
      <text:p text:style-name="P17">•  уровень громкости звука сообщения о рекламе1 превышает уровень громкости звука пострекламного фрагмента1 на 4,0 дБ;</text:p>
      <text:p text:style-name="P17"><text:soft-page-break/>•  уровень громкости звука рекламы2 превышает уровень громкости звука пострекламного фрагмента1 на 3,1 дБ;</text:p>
      <text:p text:style-name="P17">•  уровень громкости звука логотипа1 превышает уровень громкости звука пострекламного фрагмента1 на 3,9 дБ;</text:p>
      <text:p text:style-name="P17">•  уровень громкости звука анонса2 превышает уровень громкости звука пострекламного фрагмента1 на 3,1 дБ;</text:p>
      <text:p text:style-name="P17">•  уровень громкости звука логотипа2 превышает уровень громкости звука пострекламного фрагмента1 на 4,4 дБ;</text:p>
      <text:p text:style-name="P17">•  уровень громкости звука анонса3 превышает уровень громкости звука дорекламного фрагмента1 на 3,4 дБ;</text:p>
      <text:p text:style-name="P17">•  уровень громкости звука анонса3 превышает уровень громкости звука пострекламного фрагмента2 на 3,6 дБ;</text:p>
      <text:p text:style-name="P17">•  уровень громкости звука рекламы3 превышает уровень громкости звука дорекламного фрагмента1 на 3,0 дБ;</text:p>
      <text:p text:style-name="P17">•  уровень громкости звука рекламы3 превышает уровень громкости звука пострекламного фрагмента2 на 3,2 дБ;</text:p>
      <text:p text:style-name="P17">•  уровень громкости звука сообщения о рекламе2 превышает уровень громкости звука дорекламного фрагмента1 на 3,0 дБ;</text:p>
      <text:p text:style-name="P17">•  уровень громкости звука сообщения о рекламе2 превышает уровень громкости звука пострекламного фрагмента2 на 3,2 дБ;</text:p>
      <text:p text:style-name="P17">•  уровень громкости звука рекламы4 превышает уровень громкости звука дорекламного фрагмента1 на 2,0 дБ;</text:p>
      <text:p text:style-name="P17">•  уровень громкости звука рекламы4 превышает уровень громкости звука пострекламного фрагмента2 на 2,2 дБ;</text:p>
      <text:p text:style-name="P17">•  уровень громкости звука логотипа3 превышает уровень громкости звука дорекламного фрагмента1 на 3,4 дБ;</text:p>
      <text:p text:style-name="P17">•  уровень громкости звука логотипа3 превышает уровень громкости звука пострекламного фрагмента2 на 3,6 дБ;</text:p>
      <text:p text:style-name="P17">•  уровень громкости звука анонса4 превышает уровень громкости звука дорекламного фрагмента1 на 2,3 дБ;</text:p>
      <text:p text:style-name="P17">•  уровень громкости звука анонса4 превышает уровень громкости звука пострекламного фрагмента2 на 2,5 дБ.</text:p>
      <text:p text:style-name="P17"><text:tab/>Таким образом в рекламе, анонсах, сообщениях о рекламе и логотипах телеканала, транслировавшихся 18.04.2016 на телеканале «Россия 1» посредством сигнала <text:span text:style-name="T11">цифрового наземного вещания</text:span>, усматриваются признаки нарушения части 12 статьи 14 Закона о рекламе. </text:p>
      <text:p text:style-name="P17"><text:tab/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17"><text:tab/>В качестве рекламораспространителя к участию в деле привлечено <text:s/>ВГТРК <text:span text:style-name="T18">(юридический адрес: 125040, г.Москва, 5-я ул.Ямского Поля, д.19-21, ОГРН 1027700310076, ИНН 7714072839, КПП 771401001, дата регистрации </text:span><text:soft-page-break/><text:span text:style-name="T18">11.10.1993)</text:span>.</text:p>
      <text:p text:style-name="P26">Согласно объяснениям ВГТРК по делу №3-14-35/00-08-16 <text:s text:c="21"/>ВГТРК не производит вещания в сети цифрового наземного вещания на всей территории Российской Федерации, а также Запись1 и Запись2, осуществленные для измерения уровня громкости звука сотрудниками ФАС России и ФГУП «РТРС», никогда не выходили в эфире телеканала «Россия 1» в г.Москве. </text:p>
      <text:p text:style-name="P26">Из объяснений ВГРТК следует, что сети цифрового наземного вещания в г.Москве находятся в тестовой эксплуатации, где производятся пусконаладочные работы оператором цифрового наземного вещания — ФГУП «РТРС».</text:p>
      <text:p text:style-name="P26">В промышленную эксплуатацию данная сеть не введена, кроме того у ВГТРК отсутствуют какие-либо договорные обязательства с ФГУП «РТРС» на распространение эфирного цифрового наземного вещания телеканала <text:s text:c="4"/>«Россия 1».</text:p>
      <text:p text:style-name="P26">По мнению ВГТРК, ФАС России при осуществлении процесса записи телепрограмм принял цифровой сигнал, не предназначенный для эфирной подачи. В эфире телеканала «Россия 1» в г.Москве сделанные записи не проходили. Сотрудники ФАС России совместно с сотрудниками ФГУП «РТРС» исследовали и проводили измерения уровней громкости фрагментов записей <text:span text:style-name="T31">неустановленного эфира</text:span>.</text:p>
      <text:p text:style-name="P26">С учетом изложенного и в связи с необходимостью установления Записи1 и Записи2, необходимо привлечь к участию в деле ФГУП «Российская телевизионная и радиовещательная сеть».</text:p>
      <text:p text:style-name="P24"><text:span text:style-name="Основной_20_шрифт_20_абзаца"><text:span text:style-name="T2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24"><text:span text:style-name="Основной_20_шрифт_20_абзаца"><text:span text:style-name="T2"/></text:span></text:p>
      <text:p text:style-name="P7">ОПРЕДЕЛИЛА:</text:p>
      <text:p text:style-name="P15"><text:span text:style-name="T1">1.</text:span><text:span text:style-name="T9"> </text:span><text:span text:style-name="T1"> </text:span><text:span text:style-name="T11">Рассмотрение дела </text:span><text:span text:style-name="T26">№ </text:span><text:span text:style-name="T10">3-14-35/00-08-16</text:span><text:span text:style-name="T11"> отложить.</text:span></text:p>
      <text:p text:style-name="P12"><text:span text:style-name="T13">2.</text:span><text:span text:style-name="T16">  </text:span><text:span text:style-name="Emphasis"><text:span text:style-name="T19">Привлечь к участию в деле № </text:span></text:span><text:span text:style-name="Emphasis"><text:span text:style-name="T8">3-14-35/00-08-16</text:span></text:span><text:span text:style-name="Emphasis"><text:span text:style-name="T19"> в качестве заинтересованного </text:span></text:span><text:span text:style-name="Основной_20_шрифт_20_абзаца"><text:span text:style-name="T20">лица</text:span></text:span><text:span text:style-name="Emphasis"><text:span text:style-name="T20">: </text:span></text:span></text:p>
      <text:p text:style-name="P12"><text:span text:style-name="Основной_20_шрифт_20_абзаца"><text:span text:style-name="T5">ФГУП «Российская телевизионная и радиовещательная сеть»</text:span></text:span><text:span text:style-name="Основной_20_шрифт_20_абзаца"><text:span text:style-name="T3"> (</text:span></text:span><text:span text:style-name="Основной_20_шрифт_20_абзаца"><text:span text:style-name="T4">юридический адрес: ул.Академика Королева, д.13, стр.1, г.Москва, 129515, ОГРН </text:span></text:span><text:span text:style-name="Основной_20_шрифт_20_абзаца"><text:span text:style-name="T6">1027739456084</text:span></text:span><text:span text:style-name="Основной_20_шрифт_20_абзаца"><text:span text:style-name="T4">, ИНН </text:span></text:span><text:span text:style-name="Основной_20_шрифт_20_абзаца"><text:span text:style-name="T6">7717127211</text:span></text:span><text:span text:style-name="Основной_20_шрифт_20_абзаца"><text:span text:style-name="T4">, КПП </text:span></text:span><text:span text:style-name="Основной_20_шрифт_20_абзаца"><text:span text:style-name="T6">771701001</text:span></text:span><text:span text:style-name="Основной_20_шрифт_20_абзаца"><text:span text:style-name="T4">).</text:span></text:span></text:p>
      <text:p text:style-name="P25"><text:span text:style-name="T34">3.</text:span><text:span text:style-name="T32">  </text:span><text:span text:style-name="T34">Назначить дело №</text:span><text:span text:style-name="T32"> </text:span><text:span text:style-name="T21">3-14-35/00-08-16</text:span><text:span text:style-name="T32"> </text:span><text:span text:style-name="T34">к рассмотрению на</text:span><text:span text:style-name="T33"> 02 сентября</text:span><text:span text:style-name="T32"> 2016 года в 13 часов 30</text:span><text:span text:style-name="T34"> </text:span><text:span text:style-name="T33">минут</text:span><text:span text:style-name="T34"> по адресу: г.Москва, Пыжевский пер., д.6, Зал заседаний, 2 этаж.</text:span></text:p>
      <text:p text:style-name="P26">4.<text:span text:style-name="T30">  </text:span><text:span text:style-name="T23">ВГТРК</text:span> надлежит в срок <text:span text:style-name="T31">до</text:span> <text:span text:style-name="T31">29 августа 2016 года</text:span> представить ФАС России следующие документы и материалы:</text:p>
      <text:list xml:id="list7967187025928319305" text:style-name="L1">
        <text:list-item>
          <text:p text:style-name="P33">пояснения по географии вещания на Европейской части России с <text:s/>графиками распространения рекламы и анонсов в эфире телеканала <text:soft-page-break/>«Россия 1» 18.04.2016;</text:p>
        </text:list-item>
        <text:list-item>
          <text:p text:style-name="P33">пояснения о взаимоотношениях с ФГУП «РТРС» по предоставлению сигналов вещания телеканала «Россия 1» (с приложением копий подтверждающих документов: договоров, соглашений и иное).</text:p>
        </text:list-item>
      </text:list>
      <text:p text:style-name="P13">Все документы должны быть заверены подписью руководителя и печатью <text:span text:style-name="T35">ВГТРК</text:span>.</text:p>
      <text:list xml:id="list4920929368037141208" text:style-name="L2">
        <text:list-item>
          <text:list>
            <text:list-item>
              <text:list>
                <text:list-item>
                  <text:p text:style-name="P36">ФГУП «РТРС» надлежит в срок <text:span text:style-name="T31">до 29 августа 2016 года</text:span> представить ФАС России следующие документы и материалы:</text:p>
                </text:list-item>
              </text:list>
            </text:list-item>
          </text:list>
        </text:list-item>
      </text:list>
      <text:list xml:id="list4986349112686108085" text:style-name="L3">
        <text:list-item>
          <text:p text:style-name="P34">пояснения <text:s/>об осуществленной записи фрагмента эфира телеканала «Россия 1» 18.04.2016 в период с 11 часов 48 минут до 13 часов 18 минут в помещении РТРС по адресу г.Москва, ул.Дубовой Рощи, д.25, корп.3;</text:p>
        </text:list-item>
        <text:list-item>
          <text:p text:style-name="P34">пояснения о взаимоотношениях с ВГТРК по приему и распространению сигналов вещания телеканала «Россия 1» (с приложением копий подтверждающих документов: договоров, соглашений и иное).</text:p>
        </text:list-item>
      </text:list>
      <text:p text:style-name="P13">Документы должны быть заверены подписью руководителя и печатью ФГУП «РТРС».</text:p>
      <text:p text:style-name="P30">Явка представителей <text:span text:style-name="T23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30">обязательна</text:span> (для представителей организаций – подлинная доверенность на представление интересов организации по делу <text:span text:style-name="T24">№</text:span><text:span text:style-name="T25"> </text:span><text:span text:style-name="T22">3-14-35/00-08-16</text:span>).</text:p>
      <text:p text:style-name="P15"><text:span text:style-name="T3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23, доб.008-793, в том числе по адресу электронной почты</text:span><text:span text:style-name="T27"> korovenkova@fas.gov.ru</text:span><text:span text:style-name="T34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A7BF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831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83115(2) </text:p></draw:text-box></draw:frame><draw:frame draw:style-name="Mfr2" draw:name="SpdBarcode" text:anchor-type="paragraph" svg:x="0cm" svg:width="3.6cm" svg:height="0.78cm" draw:z-index="13"><draw:image xlink:href="Pictures/10000201000000780000001A28A7BF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6:37.11</meta:creation-date>
    <meta:generator>OpenOffice.org/3.4.1$Win32 OpenOffice.org_project/341m1$Build-9593</meta:generator>
    <dc:date>2016-08-15T18:06:55.26</dc:date>
    <meta:editing-duration>PT22M24S</meta:editing-duration>
    <meta:editing-cycles>1</meta:editing-cycles>
    <meta:print-date>2016-08-11T14:37:27.85</meta:print-date>
    <meta:document-statistic meta:table-count="0" meta:image-count="1" meta:object-count="0" meta:page-count="7" meta:paragraph-count="110" meta:word-count="1979" meta:character-count="15359"/>
    <meta:user-defined meta:name="Поле 1"/>
    <meta:user-defined meta:name="Поле 2"/>
    <meta:user-defined meta:name="Поле 3"/>
    <meta:user-defined meta:name="Поле 4"/>
  </office:meta>
</office:document-meta>
</file>