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42A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9" style:family="paragraph" style:parent-style-name="Text_20_body">
      <style:paragraph-properties fo:margin-left="-0.028cm" fo:margin-right="0cm" fo:margin-top="0cm" fo:margin-bottom="0cm" fo:line-height="100%" fo:text-align="center" style:justify-single-word="false" fo:text-indent="1.281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P10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3.5pt" style:text-underline-style="none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-0.049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5pt" fo:language="ru" fo:country="RU" style:text-underline-style="none" style:font-size-asian="13.5pt" style:font-size-complex="13.5pt"/>
    </style:style>
    <style:style style:name="P14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5" style:family="paragraph" style:parent-style-name="Standard">
      <style:text-properties style:font-name="Times New Roman"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text-align="center" style:justify-single-word="false" fo:text-indent="1.254cm" style:auto-text-indent="false"/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4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9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style:font-size-asian="13.5pt" style:font-size-complex="13.5pt"/>
    </style:style>
    <style:style style:name="P30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31" style:family="paragraph" style:parent-style-name="Text_20_body" style:list-style-name="L2">
      <style:paragraph-properties fo:margin-left="1.226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3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3.5pt" fo:language="ru" fo:country="RU" style:font-size-asian="13.5pt" style:font-size-complex="13.5pt"/>
    </style:style>
    <style:style style:name="T1" style:family="text">
      <style:text-properties fo:font-variant="normal" fo:text-transform="none" fo:color="#222222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style:font-size-asian="13.5pt" style:font-size-complex="13.5pt"/>
    </style:style>
    <style:style style:name="T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fo:language="en" fo:country="US" fo:font-style="normal" style:text-underline-style="none" style:font-name-asian="Times New Roman" style:font-style-asian="normal" style:font-name-complex="Times New Roman" style:font-style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12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text-line-through-style="none" style:text-position="0% 100%" fo:language="ru" fo:country="RU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en" fo:country="US" style:font-name-asian="Arial1" style:font-name-complex="Arial1"/>
    </style:style>
    <style:style style:name="T19" style:family="text">
      <style:text-properties fo:language="ru" fo:country="RU"/>
    </style:style>
    <style:style style:name="T20" style:family="text">
      <style:text-properties style:font-name-asian="Arial1" style:font-name-complex="Arial1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font-size="13.5pt" fo:language="ru" fo:country="RU" style:font-size-asian="13.5pt" style:font-size-complex="13.5pt"/>
    </style:style>
    <style:style style:name="T23" style:family="text">
      <style:text-properties style:font-name="Times New Roman" fo:language="ru" fo:country="RU"/>
    </style:style>
    <style:style style:name="T24" style:family="text">
      <style:text-properties style:font-name="Times New Roman" style:font-name-asian="Arial1" style:font-name-complex="Arial1"/>
    </style:style>
    <style:style style:name="T25" style:family="text">
      <style:text-properties style:font-name="Times New Roman" fo:font-size="13.5pt" fo:language="ru" fo:country="RU" style:font-size-asian="13.5pt" style:font-size-complex="13.5p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504803-beea-4a98-b896-9f7ce93f3bae" text:name="BossProviderVariable"/>
      </text:user-field-decls>
      <text:p text:style-name="P33"><text:span text:style-name="T26">ОПРЕДЕЛЕНИЕ</text:span></text:p>
      <text:p text:style-name="P7">о возбуждении дела № 4-00-895/00-02-16 </text:p>
      <text:p text:style-name="P7">об административном правонарушении </text:p>
      <text:p text:style-name="P7">и проведении административного расследования</text:p>
      <text:p text:style-name="P7"/>
      <text:p text:style-name="P8">15 августа 2016 года <text:tab/><text:tab/><text:tab/> <text:s text:c="19"/><text:tab/><text:tab/><text:tab/><text:tab/><text:tab/>г. Москва</text:p>
      <text:p text:style-name="P8"/>
      <text:p text:style-name="P18"><text:span text:style-name="T25">Я, заместитель начальника Управления регулирования топливно-энергетического комплекса ФАС России О.А. Куканова, рассмотрев на основании части 4 статьи 28.3 Кодекса Российской Федерации об административных правонарушениях (далее — КоАП) в порядке части 2 статьи 28.1 КоАП заявление ООО «Газпром межрегионгаз Краснодар» о нарушении АО «Краснодаргоргаз» </text:span><text:span text:style-name="T22">(ИНН: </text:span><text:span text:style-name="T3">2309029802 , г. Краснодар, ул. Индустриальная, д. 68, Краснодарский край, 350007</text:span><text:span text:style-name="T22">) </text:span><text:span text:style-name="T25">Основных положений формирования и государственного регулирования цен на газ, тарифов</text:span><text:span text:style-name="T14">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, утвержденные постановлением Правительства Российской Федерации от 30.12.2013 № 1021 (далее — Основные положения),</text:span><text:span text:style-name="T25"> </text:span></text:p>
      <text:p text:style-name="P17"/>
      <text:p text:style-name="P16">УСТАНОВИЛА: </text:p>
      <text:p text:style-name="P16"/>
      <text:p text:style-name="P24"><text:span text:style-name="T15">В ФАС России поступило заявление ООО «Газпром межрегионгаз Краснодар», направленное Управлением Федеральной антимонопольной службы по Краснодарскому краю (вх. от 14.07.2016 № 102759</text:span><text:span text:style-name="T17">/16, </text:span><text:span text:style-name="T15">далее - Заявление) о нарушении ОАО «Краснодаргоргаз» </text:span><text:span text:style-name="T4">порядка ценообразования, установленного </text:span><text:span text:style-name="T4">Основными положениями.</text:span></text:p>
      <text:p text:style-name="P24"><text:span text:style-name="T4">ООО «Газпром межрегионгаз Краснодар» в результате обследования узла </text:span><text:span text:style-name="T4">учета расхода газа, установленного на объекте по адресу: г. Краснодар, Западный округ, ул. Красных Партизан, д. 226. (акт проверки от 11.01.2015), выявил, что по указанному адресу расположено пятиэтажное нежилое (офисное) здание с вывеской «Салон-магазин Мега Обои» </text:span><text:span text:style-name="T6">(</text:span><text:span text:style-name="T4">далее - Объект). </text:span></text:p>
      <text:p text:style-name="P24"><text:span text:style-name="T4">На основании ответа на запрос Краснодарского УФАС России (письмо от 23.05.2016 № 10584/</text:span><text:span text:style-name="T6">6) </text:span><text:span text:style-name="T4">в адрес ОАО «Краснодаргоргаз» (далее — Ответ на запрос) установлено следующее. </text:span></text:p>
      <text:p text:style-name="P19"><text:span text:style-name="T4">Согласно свидетельству о государственной регистрации права, выданного 27.12.2014 Управлением Федеральной службы государственной регистрации, кадастра и картографии по Краснодарскому краю, </text:span><text:span text:style-name="T16">&lt;...&gt;</text:span><text:span text:style-name="T4"> <text:s/>владеет на праве собственности нежилым зданием, общей площадью 3376,6 кв.м., расположенного по адресу: Краснодарский край, г. Краснодар, Западный округ, ул. Красных Партизан, д. 226 (серия 23-АН № 234662</text:span><text:span text:style-name="T16">). </text:span></text:p>
      <text:p text:style-name="P19"><text:span text:style-name="T16">&lt;...&gt;</text:span> 02.07.2015 направил в адрес ОАО «Краснодаргоргаз» заявление (оферту) о заключении договора поставки газа на Объект в соответствии с требованиям Правил поставки газа для обеспечения коммунально-бытовых нужд <text:soft-page-break/>граждан, утвержденных постановлением Правительства Российской Федерации от 21.07.2008 № 549 (далее — Правила поставки газа). Согласно подпунктам «а», «б», «в» пункта 8 Правил поставки газа заявитель указал тип Объекта — нежилое помещение, вид потребления газа — подогрев воды и отопление нежилых помещений и отсутствие проживающих на Объекте.</text:p>
      <text:p text:style-name="P19">06.08.2015 между <text:span text:style-name="T16">&lt;...&gt;</text:span> и ОАО «Краснодаргоргаз» заключен договор газоснабжения населения № 205411 (далее — Договор). В пункте 5.7 Договора указано «розничная цена 1000 куб. м. газа для населения, установленная приказом РЭК — департаментом цен и тарифов Краснодарского края на момент подписания Договора составляет 4790 руб.».</text:p>
      <text:p text:style-name="P19">В соответствии с приказом Региональной энергетической комиссии — департамента цен и тарифов Краснодарского края от 18.06.2015 № 9/2015-газ розничные цены на природный газ, реализуемый населению ОАО «Краснодаргоргаз» с 1 июля 2015 года с направлением использования — нагрев воды и отопление помещения составила 4 790 рублей за <text:s/>1000 куб. м. газа.</text:p>
      <text:p text:style-name="P19">Согласно выписке лицевого счета <text:span text:style-name="T16">&lt;...&gt;</text:span> № 22186224 за период с 01.01.2015 по 14.06.2016 <text:span text:style-name="T16">&lt;...&gt;</text:span> оплачивал поставленный газ по цене <text:s text:c="7"/>4 790 рублей за 1000 куб. м. газа.</text:p>
      <text:p text:style-name="P19">Вместе с тем, согласно выписке из Единого государственного реестра индивидуальных предпринимателей по состоянию на 25.07.2016 <text:span text:style-name="T16">&lt;...&gt;</text:span> является индивидуальным предпринимателем (ОГРНИП 315233900001313, дата регистрации 18.03.2015).</text:p>
      <text:p text:style-name="P19">Кроме того, в Акте проверки объектов газификации от 01.04.2016 <text:s/>по адресу: г. Краснодар, Западный округ, ул. Красных Партизан, д. 226 от 01.04.2016 представителем ОАО «Краснодаргоргаз» в присутствии абонента <text:span text:style-name="T16">&lt;...&gt;</text:span> указана дополнительная информация относительно объекта газификации - «магазин (обои)».</text:p>
      <text:p text:style-name="P23"><text:span text:style-name="T19">Согласно пункту 3 Правил поставки газа для обеспечения коммунально-бытовых нужд граждан, утвержденных постановлением Правительства Российской </text:span><text:span text:style-name="T23">Федерации от 21.07.2008 № 549 (далее - Правила), </text:span><text:span text:style-name="T24">абонент - сторона договора, обязанная принять поставленный газ и оплатить его. Абонентом может выступать физическое лицо (гражданин), в том числе собственник (наниматель) жилого дома, приобретающий газ для удовлетворения личных, семейных, домашних и иных нужд, не связанных с осуществлением предпринимательской деятельности, или юридическое лицо (управляющая организация, товарищество собственников жилья, жилищно-строительный, жилищный и иной специализированный кооператив), приобретающее газ в качестве коммунального ресурса для предоставления гражданам коммунальной услуги по газоснабжению.</text:span></text:p>
      <text:p text:style-name="P22">Кроме того, согласно абзацу 2 пункта 1 Правил Правила не распространяются на отношения, возникающие между юридическими лицами, приобретающими газ в качестве коммунального ресурса для предоставления гражданам коммунальной услуги по газоснабжению, и гражданами - собственниками (нанимателями) жилых помещений в многоквартирных домах, <text:soft-page-break/>связанные с оказанием коммунальной услуги по газоснабжению, а также на отношения, связанные с поставками газа, приобретаемого в целях осуществления предпринимательской деятельности.</text:p>
      <text:p text:style-name="P22">Таким образом, <text:span text:style-name="T16">&lt;...&gt;</text:span> не соответствует понятию абонент, применяемого в отношениях, регулируемых Правилами, и с данным лицом не может быть заключен договор поставки газа на основании Правил с указанием существенного условия - <text:s/>розничной цены газа для населения, установленной уполномоченным органом по регулированию тарифов на газ в соответствии с подпунктом «м» пункта 15 Правил.</text:p>
      <text:p text:style-name="P24"><text:span text:style-name="T4">Кроме того, в соответствии с пунктом 2 Основных положений </text:span><text:span text:style-name="T5">розничная цена на газ - цена на газ, реализуемый населению для удовлетворения личных, семейных, домашних и иных нужд (кроме газа для заправки автотранспортных средств), не связанных с осуществлением предпринимательской (профессиональной) деятельности.</text:span></text:p>
      <text:p text:style-name="P22">Для целей Основных положений к категории «население» относятся:</text:p>
      <text:p text:style-name="P14">физические лица (граждане) - собственники (наниматели) жилого помещения;</text:p>
      <text:p text:style-name="P14">лица, приобретающие газ, в том числе исполнители коммунальных услуг, для его использования в котельных всех типов и (или) ином оборудовании для производства электрической и (или) тепловой энергии в целях удовлетворения бытовых нужд жильцов многоквартирных домов, находящихся в общей долевой собственности собственников помещений в указанных многоквартирных домах;</text:p>
      <text:p text:style-name="P14">иные лица, приобретающие газ, потребляемый физическими лицами (гражданами), а именно:</text:p>
      <text:p text:style-name="P14">исполнители коммунальных услуг (управляющие организации, товарищества собственников жилья, жилищно-строительные, жилищные или иные специализированные потребительские кооперативы);</text:p>
      <text:p text:style-name="P14">наймодатели (или уполномоченные ими лица), предоставляющие гражданам жилые помещения специализированного жилищного фонда, - служебные жилые помещения, жилые помещения в общежитиях, жилые помещения маневренного фонда, жилые помещения в домах системы социального обслуживания населения, жилые помещения фонда для временного поселения вынужденных переселенцев и временного поселения лиц, признанных беженцами, жилые помещения для социальной защиты отдельных категорий граждан;</text:p>
      <text:p text:style-name="P14">садоводческие, огороднические или дачные некоммерческие объединения граждан.</text:p>
      <text:p text:style-name="P20">Следовательно, розничная цена на газ не применяется для потребителей, не относящихся к категории населения и использующих газ с целью осуществления предпринимательской деятельности. </text:p>
      <text:p text:style-name="P25"><text:span text:style-name="T11">Реализация природного газа индивидуальному предпринимателю - <text:s/></text:span><text:span text:style-name="T8">&lt;...&gt;</text:span><text:span text:style-name="T11"> для газоснабжения Объекта должна осуществляться по оптовой цене на газ, определяемой в диапазоне между предельными максимальными и минимальными уровнями оптовых цен, в порядке, определенном пунктом 3 Основных положений.</text:span></text:p>
      <text:p text:style-name="P26"><text:span text:style-name="T5">При этом, О</text:span><text:span text:style-name="T9">АО «Краснодаргоргаз» заключило договор газоснабжения </text:span><text:soft-page-break/><text:span text:style-name="T9">Объекта с </text:span><text:span text:style-name="T7">&lt;...&gt;</text:span><text:span text:style-name="T9"> по розничной цене за поставляемый газ, тем самым, неправомерно применило регулируемую розничную цену для населения для лица, не относящегося к категории население, определенной пунктом 2 Основных положений, нарушив установленный Основными положениями порядок ценообразования.</text:span></text:p>
      <text:p text:style-name="P6"><text:s text:c="7"/>Ответственность за данное нарушение предусмотрена частью 2 статьи 14.6 КоАП.</text:p>
      <text:p text:style-name="P27">Указанные материалы и данные являются достаточными для возбуждения дела.</text:p>
      <text:p text:style-name="P28">Руководствуясь статьями 28.1, 28.7 КоАП,</text:p>
      <text:p text:style-name="P21"/>
      <text:p text:style-name="P9">ОПРЕДЕЛИЛА:</text:p>
      <text:p text:style-name="P10"/>
      <text:list xml:id="list3293496320901785529" text:style-name="L1">
        <text:list-item>
          <text:list>
            <text:list-item>
              <text:list>
                <text:list-item>
                  <text:p text:style-name="P29"><text:span text:style-name="T10">Возбудить в отношении О</text:span><text:span text:style-name="T9">АО «Краснодаргоргаз»</text:span><text:span text:style-name="T10"> (ИНН: 2309029802</text:span><text:span text:style-name="T1">, ул. Индустриальная, д. 68, г. Краснодар, 350</text:span><text:span text:style-name="T2">007</text:span><text:span text:style-name="T10">)</text:span><text:span text:style-name="T2"> </text:span><text:span text:style-name="T10">дело по признакам нарушения хозяйствующим субъектом </text:span><text:span text:style-name="T9">установленного порядка ценообразования,</text:span><text:span text:style-name="T10"> за которое предусмотрена административная ответственность в соответствии с частью 2 статьи 14.6 КоАП,</text:span></text:p>
                </text:list-item>
                <text:list-item>
                  <text:p text:style-name="P30">Провести административное расследование;</text:p>
                </text:list-item>
                <text:list-item>
                  <text:p text:style-name="P29"><text:span text:style-name="T10">В соответствии со статьей 26.10 Кодекса Российской Федерации об административных правонарушениях О</text:span><text:span text:style-name="T9">АО «Краснодаргоргаз»</text:span><text:span text:style-name="T10"> надлежит в трехдневный срок со дня получения настоящего определения представить в ФАС России следующие документы информацию: </text:span></text:p>
                </text:list-item>
              </text:list>
            </text:list-item>
          </text:list>
        </text:list-item>
      </text:list>
      <text:list xml:id="list668229060891027850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1">- перечень всех потребителей ОАО «Краснодаргоргаз» с выделением отдельной категории потребителей — юридических (физических лиц), приобретающих газ в целях осуществления предпринимательской деятельности;</text:p>
                              <text:p text:style-name="P31">- письменные пояснения, обосновывающие установление розничной цены на природный газ, поставляемый на Объект<text:span text:style-name="T20"> </text:span><text:span text:style-name="T18">&lt;...&gt;</text:span><text:span text:style-name="T20">;</text:span></text:p>
                              <text:p text:style-name="P31">- дополнительные документы по существу рассматриваемого дела.</text:p>
                              <text:p text:style-name="P32"><text:span text:style-name="T10"><text:s text:c="6"/>4. Законному представителю О</text:span><text:span text:style-name="T9">АО «Краснодаргоргаз»</text:span><text:span text:style-name="T10"> надлежит явиться <text:s text:c="14"/></text:span><text:span text:style-name="T13"><text:s/></text:span><text:span text:style-name="T12">25 августа 2016 года в 11 часов 00 минут</text:span><text:span text:style-name="T10"> по адресу: 123995, г. Москва, ул. Садовая-Кудринская, д.11, этаж 3, каб. 318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6-872/00-02-16 <text:s/>со всеми правами, предусмотренными статьей 25.5 КоАП РФ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Неявка в указанный срок будет расценена как отказ от подписания протокола.</text:p>
      <text:p text:style-name="P5"><text:tab/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 </text:p>
      <text:p text:style-name="P5"><text:soft-page-break/><text:tab/>В соответствии с частью 1 статьи 25.1 КоАП РФ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342A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763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76355(1) </text:p></draw:text-box></draw:frame><draw:frame draw:style-name="Mfr2" draw:name="SpdBarcode" text:anchor-type="paragraph" svg:x="0cm" svg:width="3.6cm" svg:height="0.78cm" draw:z-index="5"><draw:image xlink:href="Pictures/10000201000000780000001AFE342A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5:19:09.11</meta:creation-date>
    <meta:generator>OpenOffice.org/3.4.1$Win32 OpenOffice.org_project/341m1$Build-9593</meta:generator>
    <dc:date>2016-08-15T18:11:06.34</dc:date>
    <meta:print-date>2016-08-15T09:43:00.28</meta:print-date>
    <meta:document-statistic meta:table-count="0" meta:image-count="1" meta:object-count="0" meta:page-count="5" meta:paragraph-count="49" meta:word-count="1336" meta:character-count="10853"/>
    <meta:user-defined meta:name="Поле 1"/>
    <meta:user-defined meta:name="Поле 2"/>
    <meta:user-defined meta:name="Поле 3"/>
    <meta:user-defined meta:name="Поле 4"/>
  </office:meta>
</office:document-meta>
</file>