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EBA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7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28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name-complex="Calibri" style:font-size-complex="14pt" style:font-style-complex="italic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-complex="Times New Roman3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background-color="#ffffff" style:font-name-complex="Times New Roman CYR1"/>
    </style:style>
    <style:style style:name="T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-complex="Times New Roman CYR1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1"/>
    </style:style>
    <style:style style:name="T15" style:family="text">
      <style:text-properties fo:language="en" fo:country="US" style:font-name-complex="Times New Roman3"/>
    </style:style>
    <style:style style:name="T16" style:family="text">
      <style:text-properties fo:language="en" fo:country="US" style:font-name-complex="'Times New Roman', seri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d9c61-7f22-446b-8e4c-ff386ed53dec" text:name="BossProviderVariable"/>
      </text:user-field-decls>
      <text:p text:style-name="P29"><text:span text:style-name="T17">ОПРЕДЕЛЕНИЕ </text:span></text:p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4">№ К-670/16/АК616-16</text:span></text:p>
      <text:p text:style-name="P8"/>
      <text:p text:style-name="P9"><text:span text:style-name="T2">«2</text:span><text:span text:style-name="T13">9</text:span><text:span text:style-name="T2">» июля 2016 <text:s text:c="2"/><text:tab/><text:tab/> <text:s/><text:tab/><text:tab/><text:tab/><text:tab/> <text:s text:c="4"/><text:tab/> <text:s text:c="32"/></text:span><text:span text:style-name="T3">Москва</text:span></text:p>
      <text:p text:style-name="P21"/>
      <text:p text:style-name="P22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01.07.2016 по делу <text:s text:c="16"/>№ </text:span><text:span text:style-name="T4">К-670/16/АК616-16</text:span><text:span text:style-name="T5"> </text:span><text:span text:style-name="T3">в отношении</text:span><text:span text:style-name="T6">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</text:span><text:span text:style-name="T3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15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 </text:span><text:span text:style-name="T7">№ </text:span><text:span text:style-name="T4">К-670/16/АК616-16 </text:span><text:span text:style-name="T7">возбужденного</text:span><text:span text:style-name="T11"> в отношении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7"> </text:span><text:span text:style-name="T11">до 26</text:span><text:span text:style-name="T12">.08.2016.</text:span></text:p>
      <text:p text:style-name="P24"><text:span text:style-name="T2"><text:tab/>2. </text:span><text:span text:style-name="T16">&lt;...&gt;</text:span><text:span text:style-name="T2"> я</text:span><text:span text:style-name="T3">виться</text:span><text:span text:style-name="T2"> 22.08.2016</text:span><text:span text:style-name="T13"> </text:span><text:span text:style-name="T14">в</text:span><text:span text:style-name="T2"> 13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19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4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30"><text:span text:style-name="T18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B3EB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953(1) </text:p></draw:text-box></draw:frame><draw:frame draw:style-name="Mfr2" draw:name="SpdBarcode" text:anchor-type="paragraph" svg:x="0cm" svg:width="3.6cm" svg:height="0.78cm" draw:z-index="1"><draw:image xlink:href="Pictures/10000201000000780000001A1B3EBA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10:25.65</meta:creation-date>
    <meta:generator>OpenOffice.org/3.4.1$Win32 OpenOffice.org_project/341m1$Build-9593</meta:generator>
    <dc:date>2016-08-15T19:17:42.01</dc:date>
    <meta:document-statistic meta:table-count="0" meta:image-count="1" meta:object-count="0" meta:page-count="1" meta:paragraph-count="15" meta:word-count="226" meta:character-count="2003"/>
    <meta:user-defined meta:name="Поле 1"/>
    <meta:user-defined meta:name="Поле 2"/>
    <meta:user-defined meta:name="Поле 3"/>
    <meta:user-defined meta:name="Поле 4"/>
  </office:meta>
</office:document-meta>
</file>