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39E7407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8.999cm" fo:margin-right="0cm" fo:text-indent="0cm" style:auto-text-indent="false"/>
    </style:style>
    <style:style style:name="P5" style:family="paragraph" style:parent-style-name="Text_20_body">
      <style:paragraph-properties fo:margin-left="8.999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6" style:family="paragraph" style:parent-style-name="Text_20_body">
      <style:paragraph-properties fo:margin-top="0cm" fo:margin-bottom="0cm"/>
    </style:style>
    <style:style style:name="P7" style:family="paragraph" style:parent-style-name="Text_20_body">
      <style:paragraph-properties fo:margin-top="0cm" fo:margin-bottom="0cm" fo:text-align="center" style:justify-single-word="false"/>
    </style:style>
    <style:style style:name="P8" style:family="paragraph" style:parent-style-name="Text_20_body">
      <style:paragraph-properties fo:margin-top="0cm" fo:margin-bottom="0cm"/>
      <style:text-properties fo:font-size="14pt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fo:font-size="14pt" fo:font-weight="bold"/>
    </style:style>
    <style:style style:name="P10" style:family="paragraph" style:parent-style-name="Text_20_body">
      <style:paragraph-properties fo:margin-top="0cm" fo:margin-bottom="0cm"/>
      <style:text-properties fo:font-size="9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fo:font-weight="bold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fo:font-size="14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a" fo:font-size="14pt"/>
    </style:style>
    <style:style style:name="P17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18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4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T1" style:family="text">
      <style:text-properties fo:font-size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language="en" fo:country="US" style:font-size-asian="14pt" style:font-size-complex="14pt"/>
    </style:style>
    <style:style style:name="T4" style:family="text">
      <style:text-properties fo:color="#000000"/>
    </style:style>
    <style:style style:name="T5" style:family="text">
      <style:text-properties fo:color="#000000" fo:font-size="14pt"/>
    </style:style>
    <style:style style:name="T6" style:family="text">
      <style:text-properties fo:color="#000000" fo:font-size="14pt" fo:language="de" fo:country="DE"/>
    </style:style>
    <style:style style:name="T7" style:family="text">
      <style:text-properties fo:color="#000000" fo:font-size="14pt" style:font-size-asian="14pt" style:font-size-complex="14pt"/>
    </style:style>
    <style:style style:name="T8" style:family="text">
      <style:text-properties fo:color="#000000" fo:font-size="14pt" fo:language="ru" fo:country="RU"/>
    </style:style>
    <style:style style:name="T9" style:family="text">
      <style:text-properties fo:color="#000000" fo:font-size="14pt" style:text-underline-style="none"/>
    </style:style>
    <style:style style:name="T10" style:family="text">
      <style:text-properties fo:color="#000000" fo:font-size="14pt" fo:language="en" fo:country="US"/>
    </style:style>
    <style:style style:name="T11" style:family="text">
      <style:text-properties fo:color="#000000" fo:font-size="14pt" fo:language="en" fo:country="US" style:font-size-asian="14pt" style:font-size-complex="14pt"/>
    </style:style>
    <style:style style:name="T12" style:family="text">
      <style:text-properties fo:color="#000000" fo:language="ru" fo:country="RU"/>
    </style:style>
    <style:style style:name="T13" style:family="text">
      <style:text-properties fo:color="#000000" fo:language="en" fo:country="US"/>
    </style:style>
    <style:style style:name="T14" style:family="text">
      <style:text-properties fo:font-weight="bold"/>
    </style:style>
    <style:style style:name="T15" style:family="text">
      <style:text-properties style:font-name="Times New Roman1" fo:font-size="14pt"/>
    </style:style>
    <style:style style:name="T16" style:family="text">
      <style:text-properties style:font-size-asian="14pt" style:font-size-complex="14pt"/>
    </style:style>
    <style:style style:name="T17" style:family="text">
      <style:text-properties style:text-line-through-style="none" fo:font-size="14pt" style:text-underline-style="none" style:text-blinking="false"/>
    </style:style>
    <style:style style:name="T18" style:family="text">
      <style:text-properties fo:font-variant="normal" fo:text-transform="none" fo:color="#000000" style:font-name="Times New Roman" fo:letter-spacing="normal" fo:font-style="normal" fo:font-weight="normal" style:font-size-asian="14pt" style:font-size-complex="14pt"/>
    </style:style>
    <style:style style:name="T19" style:family="text"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T20" style:family="text">
      <style:text-properties fo:language="ru" fo:country="RU" style:font-size-asian="14pt" style:font-size-complex="14pt"/>
    </style:style>
    <style:style style:name="T21" style:family="text">
      <style:text-properties style:font-name="Times New Roman" fo:font-size="14pt" style:font-size-asian="14pt" style:font-size-complex="14pt"/>
    </style:style>
    <style:style style:name="T22" style:family="text">
      <style:text-properties fo:language="en" fo:country="US"/>
    </style:style>
    <style:style style:name="T23" style:family="text">
      <style:text-properties fo:language="en" fo:country="US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10de22a-1bb5-4b91-ac0e-713284fd0a93" text:name="BossProviderVariable"/>
      </text:user-field-decls>
      <text:p text:style-name="P18"><text:span text:style-name="T14">ПОСТАНОВЛЕНИЕ</text:span></text:p>
      <text:p text:style-name="P9">о назначении административного наказания</text:p>
      <text:p text:style-name="P9">по делу об административном правонарушении № АГОЗ-416/16</text:p>
      <text:p text:style-name="P7"/>
      <text:p text:style-name="P8">«11» августа 2016 года <text:s text:c="81"/>г. Москва</text:p>
      <text:p text:style-name="P6"/>
      <text:p text:style-name="P11"><text:span text:style-name="T1">Я, заместитель начальника управления - начальник отдела рассмотрения жалоб в сфере размещения государственного оборонного заказа Управления контроля государственного оборонного заказа, Игнатущенко Петр Петрович, рассмотрев в помещении ФАС России по адресу: г. Москва, пер. Уланский, <text:s text:c="7"/>д. 16, корпус 1 протокол и материалы дела об административном правонарушении №АГОЗ-416/16,</text:span> <text:span text:style-name="T2">возбужденного определением от 25.07.2016 в отношении должностного лица <text:s/>Управления федеральной службы исполнения наказаний России по Ярославской области, старшего инспектора группы государственного оборонного заказа государственных закупок отдела тылового обеспечения Управления федеральной службы исполнения наказаний России по Ярославской области </text:span><text:span text:style-name="T11">&lt;...&gt;</text:span><text:span text:style-name="T2"> по части 8 статьи 7.30</text:span><text:span text:style-name="T1"> </text:span><text:span text:style-name="T15">Кодекса Российской Федерации об административных правонарушениях (далее— КоАП РФ)</text:span><text:span text:style-name="T1">,</text:span></text:p>
      <text:p text:style-name="P9"/>
      <text:p text:style-name="P9">УСТАНОВИЛ:</text:p>
      <text:p text:style-name="P12">Протокол по делу об административном правонарушении от 11.08.2016 №АГОЗ-416/16 составлен начальником отдела правового обеспечения контроля размещения ГОЗ Управления контроля государственного оборонного заказа ФАС России Губаевой Л.Р. по факту совершения <text:span text:style-name="T16">старшим инспектором группы государственного оборонного заказа государственных закупок отдела тылового обеспечения Управления федеральной службы исполнения наказаний России по Ярославской области </text:span><text:span text:style-name="T23">&lt;...&gt;</text:span> административного правонарушения,<text:span text:style-name="T4"> ответственность за совершение которого предусмотрена частью 8 статьи 7.30 КоАП РФ.</text:span></text:p>
      <text:p text:style-name="P14">В день составления протокола об административном правонарушении <text:s text:c="8"/>№ АГОЗ-416/16 в ФАС России <text:span text:style-name="T22">&lt;...&gt;</text:span> <text:s/>явился лично.</text:p>
      <text:p text:style-name="P12"><text:span text:style-name="T22">&lt;...&gt; </text:span>заявлено ходатайство о рассмотрении административного дела № АГОЗ-416/16 в день составления протокола.</text:p>
      <text:p text:style-name="P17"><text:span text:style-name="T5">Управлением федеральной службы исполнения наказаний России по Ярославской области (далее — Заказчик) 12</text:span><text:span text:style-name="T1">.11.2015 </text:span><text:span text:style-name="T5">на официальном сайте Российской Федерации в информационно-телекоммуникационной сети «Интернет» (далее – Официальный сайт) для размещения информации о размещении заказов на поставки товаров, выполнение работ, оказание услуг </text:span><text:a xlink:type="simple" xlink:href="http://www.zakupki.gov.ru/"><text:span text:style-name="T17">www.zakupki.gov.ru</text:span></text:a><text:span text:style-name="T4"> </text:span><text:span text:style-name="T5">опубликовано извещение (номер </text:span><text:a xlink:type="simple" xlink:href="http://zakupki.gov.ru/epz/order/notice/ea44/view/common-info.html?regNumber=0371100011715000128" office:target-frame-name="_blank" xlink:show="new"><text:span text:style-name="T9">0371100011715000128</text:span></text:a><text:span text:style-name="T1">) </text:span><text:span text:style-name="T5">о проведении </text:span><text:span text:style-name="T1">электронного аукциона </text:span><text:span text:style-name="T5">на право заключения государственного контракта на <text:s/>поставку с</text:span><text:span text:style-name="T8">меси компотной, изготовленной из сушеных семечковых и косточковых фруктов (обработанных, не ниже 1 сорта), </text:span><text:soft-page-break/><text:span text:style-name="T8">соответствующих требованиями ГОСТ 28501-90, ГОСТ 28502-90 </text:span><text:span text:style-name="T5"><text:s/></text:span><text:span text:style-name="T6">(далее — </text:span><text:span text:style-name="T5">Аукцион</text:span><text:span text:style-name="T6">)</text:span><text:span text:style-name="T5">. Начальная максимальная цена контракта 999 750,00 (девятьсот девяносто девять тысяч семьсот пятьдесят</text:span><text:span text:style-name="T10">)</text:span><text:span text:style-name="T5"> рублей.</text:span></text:p>
      <text:p text:style-name="P12">В соответствии с частью 2 статьи 63 <text:span text:style-name="T4">Федерального закона от 05.04.2013 <text:s/>N 44-ФЗ "О контрактной системе в сфере закупок товаров, работ, услуг для обеспечения государственных и муниципальных нужд" (далее - Закон о контрактной системе)</text:span> <text:span text:style-name="T18">заказчик размещает в единой информационной системе извещение о проведении электронного аукциона не менее чем за семь дней до даты окончания срока подачи заявок на участие в таком аукционе</text:span>. </text:p>
      <text:p text:style-name="P12">Согласно извещению о проведении Аукциона <text:s/><text:span text:style-name="T12">датой <text:s/>начала подачи заявок на участие в Аукционе является 12.11.2015 (время 17:00), а датой <text:s/>окончания подачи заявок на участие в Аукционе является 19.11.2015 (время 15:00).</text:span></text:p>
      <text:p text:style-name="P12"><text:span text:style-name="T4">В нарушение части 2 статьи 63 Закона о контрактной системе Заказчиком в извещении о проведении Аукциона </text:span><text:span text:style-name="T12">сокращены сроки подачи заявок на 1 день.</text:span></text:p>
      <text:p text:style-name="P15">Таким образом, Заказчик, <text:s/>сократив сроки подачи заявок на участие в Аукционе, <text:s/>нарушил требования части 2 статьи 63 Закона о контрактной системе.</text:p>
      <text:p text:style-name="P12">Частью 2 статьи 12 Закона о контрактной системе предусмотрено, что должностные лица заказчиков несут персональную ответственность за соблюдение требований, установленных законодательством Российской Федерации о контрактной системе в сфере закупок и нормативными правовыми актами, указанными в частях 2 и 3 статьи 2 Закона о контрактной системе.</text:p>
      <text:p text:style-name="P12">В соответствии со статьей 107 Закона о контрактной системе лица, виновные в нарушении законодательства Российской Федерации и иных нормативных правовых актов о контрактной системе в сфере закупок, несут административную ответственность в соответствии с законодательством Российской Федерации.</text:p>
      <text:p text:style-name="P12">В соответствии со статьями 1.5, 2.1, 2.4 КоАП РФ лицо подлежит ответственности только за те правонарушения, в отношении которых установлена его вина.</text:p>
      <text:p text:style-name="P12">Административным правонарушением признается противоправное, виновное действие, либо бездействие лица, за которое законодательством установлена административная ответственность, при этом должно быть наличие причинной связи между действием, бездействием лица и наступившими последствиями.</text:p>
      <text:p text:style-name="P16">Административной ответственности подлежит должностное лицо в случае совершения им административного правонарушения в связи с неисполнением, либо ненадлежащим исполнением своих служебных обязанностей.</text:p>
      <text:p text:style-name="P14">З<text:span text:style-name="T16">а сокращение сроков подачи заявок на участие в определении поставщика (подрядчика, исполнителя), <text:s/>предусмотрена административная </text:span><text:soft-page-break/><text:span text:style-name="T16">ответственность </text:span><text:span text:style-name="T20">должностных лиц заказчика </text:span><text:span text:style-name="T16"><text:s/>в соответствии с частью 8 статьи 7.30 <text:s/>КоАП РФ.</text:span></text:p>
      <text:p text:style-name="P15">Согласно разделу 3 должностной инструкции старшего инспектора группы государственного оборонного заказа государственных закупок отдела тылового обеспечения Управления федеральной службы исполнения наказаний России по Ярославской области <text:span text:style-name="T22">&lt;...&gt;</text:span>, утвержденной 24.11.2015, в обязанности старшего инспектора входит разработка документации о проведении торгов, а также <text:s/>размещение на официальном сайте Российской Федерации для размещения информации о размещении заказов на поставки товаров, выполнения работ, оказания услуг для государственных нужд, информации о размещении заказа, подлежащей такому размещению в соответствии с требованиями Закона о контрактной системе. <text:s text:c="2"/></text:p>
      <text:p text:style-name="P15">Должностным лицом Заказчика, сократившим сроки подачи заявок на участие в Аукционе, является <text:span text:style-name="T22">&lt;...&gt;</text:span></text:p>
      <text:p text:style-name="P12">Таким образом, <text:span text:style-name="T13">&lt;...&gt;</text:span> нарушены требования <text:s/>части 2 статьи 63 Закона о контрактной системе, что содержит состав административного правонарушения, предусмотренного частью 8 статьи 7.30 КоАП РФ.</text:p>
      <text:p text:style-name="P11"><text:span text:style-name="T5">В соответствии с частью 8 статьи 7.30 КоАП РФ </text:span><text:span text:style-name="T7">сокращение сроков подачи заявок на участие в определении поставщика (подрядчика, исполнителя)</text:span><text:span text:style-name="T5"> </text:span><text:span text:style-name="T19">влечет наложение административного штрафа на должностных лиц в размере тридцати тысяч рублей .</text:span><text:span text:style-name="T21"> </text:span></text:p>
      <text:p text:style-name="P12">Местом совершения административного правонарушения является место нахождения Заказчика, а именно: г. Ярославль, ул. Малая Пролетарская д.18 А/2.</text:p>
      <text:p text:style-name="P12">Временем совершения административного правонарушения является дата утверждения Документации об аукционе — 12.11.2015.</text:p>
      <text:p text:style-name="P12">В силу статьи 24.1 КоАП РФ задачами производства по делу об административных правонарушениях являются всестороннее, полное, объективное и своевременное выяснение обстоятельств дела, разрешение его в соответствии с законом, обеспечение исполнения вынесенного постановления, а также выявление причин и условий, способствовавших совершению административного правонарушения.</text:p>
      <text:p text:style-name="P12">Согласно части 1 статьи 1.7 КоАП РФ лицо, совершившее административное правонарушение, подлежит ответственности на основании закона, действовавшего во время совершения административного правонарушения.</text:p>
      <text:p text:style-name="P12">Срок давности привлечения лица к административной ответственности в порядке статьи 4.5 КоАП РФ не истек.</text:p>
      <text:p text:style-name="P12">При рассмотрении настоящего дела обстоятельств, предусмотренных статьей 24.5 КоАП РФ, не выявлено, равно, как отсутствуют и иные основания для прекращения производства по делу об административном правонарушении.</text:p>
      <text:p text:style-name="P12">Признаков малозначительности совершенного административного <text:soft-page-break/>правонарушения не имеется. </text:p>
      <text:p text:style-name="P12">С учетом данных обстоятельств, оснований для применения нормы статьи 2.9 КоАП РФ не имеется.</text:p>
      <text:p text:style-name="P12">На основании изложенного, рассмотрев протокол и материалы дела об административном правонарушении и собранные по делу доказательства, объяснения лиц и оценив все обстоятельства дела в их совокупности, руководствуясь статьями 2.1, 3.5, 4.1, 4.5, 7.30, 29.9, 29.10 КоАП РФ,</text:p>
      <text:p text:style-name="P9">ПОСТАНОВИЛ:</text:p>
      <text:p text:style-name="P12">Признать <text:span text:style-name="T16">старшего инспектора группы государственного оборонного заказа государственных закупок отдела тылового обеспечения Управления федеральной службы исполнения наказаний России по Ярославской области </text:span><text:span text:style-name="T23">&lt;...&gt;</text:span><text:span text:style-name="T16"> </text:span><text:s/><text:span text:style-name="T4">виновным в совершении административного правонарушения, ответственность за которое предусмотрена частью 8 статьи 7.30 КоАП РФ и назначить наказание </text:span>в виде административного штрафа в размере <text:span text:style-name="T14">30000 (тридцати тысяч) рублей 00 копеек.</text:span></text:p>
      <text:p text:style-name="P12">Уведомляем, что неуплата административного штрафа в срок, предусмотренный настоящим постановлением, в соответствии с частью 1 статьи 20.25 КоАП РФ влечет составление протокола об административном правонарушении о наложении административного штрафа в двукратном размере суммы неуплаченного административного штрафа, либо административный арест на срок до пятнадцати суток.</text:p>
      <text:p text:style-name="P12">В соответствии с частью 1 статьи 30.1 и частью 1 статьи 30.3 КоАП РФ постановление по делу об административном правонарушении может быть обжаловано в вышестоящий орган, вышестоящему должностному лицу, либо в районный суд по месту рассмотрения дела в течение 10 суток со дня вручения или получения копии постановления.</text:p>
      <text:p text:style-name="P12">Согласно части 1 статьи 31.1 КоАП РФ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  <text:p text:style-name="P12">Административный штраф должен быть уплачен не позднее шестидесяти дней со дня вступления постановления о назначении административного штрафа в законную силу (либо со дня истечения срока отсрочки или срока рассрочки, предусмотренных статьей 31.5 КоАП РФ).</text:p>
      <text:p text:style-name="P12">Сумму административного штрафа в размере <text:span text:style-name="T14">30000 (тридцать тысяч) рублей 00 копеек </text:span>перечислить по указанным реквизитам:</text:p>
      <text:p text:style-name="P12">Получатель: ИНН 7703516539 КПП 770301001</text:p>
      <text:p text:style-name="P12">Межрегиональное операционное УФК (для ФАС России л/с 04951001610)</text:p>
      <text:p text:style-name="P12">КБК 161 1 16 33010 01 6000 140</text:p>
      <text:p text:style-name="P12">ОКТМО 45380000</text:p>
      <text:p text:style-name="P12">Банк получателя: Операционный департамент Банка России г. Москва 701</text:p>
      <text:p text:style-name="P12"><text:soft-page-break/>БИК 044501002</text:p>
      <text:p text:style-name="P12">Расчетный счет 40101810500000001901</text:p>
      <text:p text:style-name="P12">Назначение платежа: оплата штрафа по делу №АГОЗ-416/16.</text:p>
      <text:p text:style-name="P13">УИН: 0210295033081200000522498</text:p>
      <text:p text:style-name="P12">Согласно части 5 статьи 32.2 КоАП РФ при отсутствии документа, свидетельствующего об уплате административного штрафа, по истечении указанного срока, материалы постановления о привлечении к административной ответственности направляются в Федеральную службу судебных приставов, для принудительного взыскания суммы штрафа.</text:p>
      <text:p text:style-name="P11"><text:span text:style-name="T1">В соответствии со статьей 31.9 КоАП РФ постановление о назначении административного наказания подлежит приведению к исполнению в течение двух лет со дня вступления его в законную силу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39E740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Q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4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5"><draw:image xlink:href="Pictures/10000201000000780000001A939E7407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12T14:36:31.53</meta:creation-date>
    <meta:generator>OpenOffice.org/3.4.1$Win32 OpenOffice.org_project/341m1$Build-9593</meta:generator>
    <dc:date>2016-08-15T19:21:15.79</dc:date>
    <meta:document-statistic meta:table-count="0" meta:image-count="1" meta:object-count="0" meta:page-count="5" meta:paragraph-count="54" meta:word-count="1299" meta:character-count="10557"/>
    <meta:user-defined meta:name="Поле 1"/>
    <meta:user-defined meta:name="Поле 2"/>
    <meta:user-defined meta:name="Поле 3"/>
    <meta:user-defined meta:name="Поле 4"/>
  </office:meta>
</office:document-meta>
</file>