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C006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Heading_20_1">
      <style:paragraph-properties fo:margin-left="0cm" fo:margin-right="0cm" fo:margin-top="0cm" fo:margin-bottom="0cm" fo:text-indent="9.4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9.4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text-indent="-0.751cm" style:auto-text-indent="false"/>
    </style:style>
    <style:style style:name="P8" style:family="paragraph" style:parent-style-name="Text_20_body">
      <style:paragraph-properties fo:margin-left="0cm" fo:margin-right="0cm" fo:text-indent="1cm" style:auto-text-indent="false"/>
    </style:style>
    <style:style style:name="P9" style:family="paragraph" style:parent-style-name="Text_20_body">
      <style:paragraph-properties fo:margin-top="0cm" fo:margin-bottom="0cm"/>
      <style:text-properties fo:font-size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text-indent="1cm" style:auto-text-indent="false"/>
      <style:text-properties fo:font-size="12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5fff4d-804c-4321-bf08-4a260c889875" text:name="BossProviderVariable"/>
      </text:user-field-decls>
      <text:p text:style-name="P16"><text:span text:style-name="T2">РЕШЕНИЕ</text:span></text:p>
      <text:p text:style-name="P15"><text:s text:c="6"/><text:span text:style-name="T2">по результатам рассмотрения ходатайства</text:span></text:p>
      <text:p text:style-name="P4"/>
      <text:p text:style-name="P10">В  соответствии  со  статьями 28, 33  Федерального закона от 26.07.2006 <text:s text:c="2"/>№ 135-ФЗ «О защите конкуренции» Федеральная антимонопольная служба рассмотрела ходатайство Акционерного общества «Объединенная зерновая компания» (место нахождения: Орликов переулок, д. 3, стр. 1, г. Москва, 107139, Российская Федерация; основные виды деятельности – выполнение функций государственного агента при проведении государственных закупочных и товарных интервенций сельскохозяйственной продукции, сырья и продовольствия) о приобретении 49,01% голосующих акций Публичного акционерного общества «Новороссийский комбинат хлебопродуктов» (место нахождения: Россия, 353901, Краснодарский край, г. Новороссийск, <text:s text:c="17"/>ул. Элеваторная, д. 22; основные виды деятельности – хранение и складирование зерна), что в совокупности с имеющимися у приобретателя составит 100% голосующих акций Публичного акционерного общества «Новороссийский комбинат хлебопродуктов», и приняла решение об удовлетворении данного ходатайства.</text:p>
      <text:p text:style-name="P10"/>
      <text:p text:style-name="P10"/>
      <text:p text:style-name="P8">                                                                                                        <text:s text:c="12"/><text:span text:style-name="T3">А.Н. Голомолзин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C006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28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2882(1) </text:p></draw:text-box></draw:frame><draw:frame draw:style-name="Mfr2" draw:name="SpdBarcode" text:anchor-type="paragraph" svg:x="0cm" svg:width="3.6cm" svg:height="0.78cm" draw:z-index="1"><draw:image xlink:href="Pictures/10000201000000780000001A67C006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6:53:06.83</meta:creation-date>
    <meta:generator>OpenOffice.org/3.4.1$Win32 OpenOffice.org_project/341m1$Build-9593</meta:generator>
    <dc:date>2016-08-15T19:22:52.53</dc:date>
    <meta:editing-duration>PT18M12S</meta:editing-duration>
    <meta:editing-cycles>3</meta:editing-cycles>
    <meta:print-date>2016-08-12T10:10:52.30</meta:print-date>
    <meta:document-statistic meta:table-count="0" meta:image-count="1" meta:object-count="0" meta:page-count="1" meta:paragraph-count="6" meta:word-count="122" meta:character-count="1214"/>
    <meta:user-defined meta:name="Поле 1"/>
    <meta:user-defined meta:name="Поле 2"/>
    <meta:user-defined meta:name="Поле 3"/>
    <meta:user-defined meta:name="Поле 4"/>
  </office:meta>
</office:document-meta>
</file>