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17237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/>
      <style:text-properties fo:font-size="9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fo:font-weight="bold"/>
    </style:style>
    <style:style style:name="P18" style:family="paragraph" style:parent-style-name="Text_20_body">
      <style:paragraph-properties fo:margin-top="0cm" fo:margin-bottom="0cm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language="de" fo:country="DE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ru" fo:country="RU"/>
    </style:style>
    <style:style style:name="T9" style:family="text">
      <style:text-properties fo:color="#000000" fo:language="ru" fo:country="RU"/>
    </style:style>
    <style:style style:name="T10" style:family="text">
      <style:text-properties fo:font-weight="bold"/>
    </style:style>
    <style:style style:name="T11" style:family="text">
      <style:text-properties style:font-name="Times New Roman1" fo:font-size="14pt"/>
    </style:style>
    <style:style style:name="T12" style:family="text">
      <style:text-properties style:font-size-asian="14pt" style:font-size-complex="14pt"/>
    </style:style>
    <style:style style:name="T13" style:family="text">
      <style:text-properties style:text-line-through-style="none" fo:font-size="14pt" style:text-underline-style="none" style:text-blinking="false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5" style:family="text">
      <style:text-properties fo:language="ru" fo:country="RU"/>
    </style:style>
    <style:style style:name="T16" style:family="text">
      <style:text-properties fo:language="en" fo:country="US"/>
    </style:style>
    <style:style style:name="T17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6c1f5a-400a-4073-a234-bcc8f658dec8" text:name="BossProviderVariable"/>
      </text:user-field-decls>
      <text:p text:style-name="P17"/>
      <text:p text:style-name="P9"/>
      <text:p text:style-name="P9">ПОСТАНОВЛЕНИЕ</text:p>
      <text:p text:style-name="P9">о назначении административного наказания</text:p>
      <text:p text:style-name="P9">по делу об административном правонарушении № АГОЗ-412/16</text:p>
      <text:p text:style-name="P7"/>
      <text:p text:style-name="P8">«11» августа 2016 года <text:s text:c="81"/>г. Москва</text:p>
      <text:p text:style-name="P6"/>
      <text:p text:style-name="P11"><text:span text:style-name="T1">Я, заместитель начальника управления - начальник отдела рассмотрения жалоб в сфере размещения государственного оборонного заказа Управления контроля государственного оборонного заказа, Игнатущенко П. П., рассмотрев в помещении ФАС России по адресу: г. Москва, пер. Уланский, <text:s/>д. 16, корпус 1 протокол и материалы дела об административном правонарушении №АГОЗ-412/16,</text:span> <text:span text:style-name="T2">возбужденного определением от 21.07.2016 в отношении должностного лица <text:s text:c="2"/>Управления федеральной службы исполнения <text:s/>наказаний России по Ярославской области, начальника Управления федеральной службы исполнения <text:s/>наказаний России по Ярославской области, </text:span><text:span text:style-name="T3">&lt;...&gt; </text:span><text:span text:style-name="T2">по части 4.2 <text:s/>статьи 7.30</text:span><text:span text:style-name="T1"> </text:span><text:span text:style-name="T11">Кодекса Российской Федерации об административных правонарушениях (далее— КоАП РФ)</text:span><text:span text:style-name="T1">,</text:span></text:p>
      <text:p text:style-name="P12"/>
      <text:p text:style-name="P9">УСТАНОВИЛ:</text:p>
      <text:p text:style-name="P12">Протокол по делу об административном правонарушении от 11.08.2016 №АГОЗ-412/16 составлен начальником отдела правового обеспечения контроля размещения ГОЗ Управления контроля государственного оборонного заказа ФАС России <text:span text:style-name="T16">&lt;...&gt;</text:span> по факту совершения <text:span text:style-name="T12">начальником Управления федеральной службы исполнения <text:s/>наказаний России по Ярославской области, </text:span><text:span text:style-name="T17">&lt;...&gt; </text:span><text:s/>административного правонарушения,<text:span text:style-name="T4"> ответственность за совершение которого предусмотрена частью 4.2 статьи 7.30 КоАП РФ.</text:span></text:p>
      <text:p text:style-name="P14">В день составления протокола об административном правонарушении <text:s text:c="8"/>№ АГОЗ-412/16 в ФАС России <text:span text:style-name="T16">&lt;...&gt; </text:span><text:s/>лично не явился.</text:p>
      <text:p text:style-name="P14">Защитником <text:span text:style-name="T16">&lt;...&gt; </text:span><text:s/>по доверенности № 78/ТО/09 от 09.08.2016 является <text:span text:style-name="T16">&lt;...&gt;</text:span>.</text:p>
      <text:p text:style-name="P12"><text:span text:style-name="T16">&lt;...&gt; </text:span>заявлено ходатайство о рассмотрении административного дела № АГОЗ-412/16 в день составления протокола.</text:p>
      <text:p text:style-name="P11"><text:span text:style-name="T5">Управлением федеральной службы исполнения наказаний России по Ярославской области (далее — Заказчик) 03</text:span><text:span text:style-name="T1">.11.2015 </text:span><text:span text:style-name="T5">на официальном сайте Российской Федерации в информационно-телекоммуникационной сети «Интернет» (далее – Официальный сайт)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13">www.zakupki.gov.ru</text:span></text:a><text:span text:style-name="T4"> </text:span><text:span text:style-name="T5">опубликовано извещение (номер 0371100011715000127</text:span><text:span text:style-name="T1">) </text:span><text:span text:style-name="T5">о проведении </text:span><text:span text:style-name="T1">электронного аукциона </text:span><text:span text:style-name="T5">на право заключения государственного контракта на <text:s/>поставку </text:span><text:span text:style-name="T8">сахарного песка, произведенного в соответствии с </text:span><text:soft-page-break/><text:span text:style-name="T8">требованиями ГОСТ 21-94</text:span><text:span text:style-name="T5"> </text:span><text:span text:style-name="T6">(далее — </text:span><text:span text:style-name="T5">Аукцион</text:span><text:span text:style-name="T6">)</text:span><text:span text:style-name="T5">.</text:span></text:p>
      <text:p text:style-name="P11"><text:span text:style-name="T5">В соответствии с пунктом 2 статьи 42 Федерального закона от 05.04.2013 N 44-ФЗ "О контрактной системе в сфере закупок товаров, работ, услуг для обеспечения государственных и муниципальных нужд" (далее - Закон о контрактной системе) извещение об осуществлении закупки должно содержать </text:span><text:span text:style-name="T14">информацию о количестве закупаемого товара.</text:span></text:p>
      <text:p text:style-name="P12">В соответствии с частью 1 статьи 64 Закона о контрактной системе документация об электронном аукционе должна содержать информацию, указанную в извещении о проведении такого аукциона. </text:p>
      <text:p text:style-name="P12">В нарушение части 1 статьи 64 Закона о контрактной системе Заказчиком в документации об аукционе <text:span text:style-name="T4">на поставку </text:span><text:span text:style-name="T9">сахарного песка, произведенного в соответствии с требованиями ГОСТ 21-94 (далее — Документация об аукционе) ненадлежащим образом установлены требования к количеству поставляемого сахарного песка</text:span>, а именно: согласно разделу 24 информационной карты Документации об аукционе количество закупаемого товара - 35000 кг, в то время как разделом 25 Документации об аукционе (техническое задание), установлено иное количество закупаемого товара - 32500 кг.</text:p>
      <text:p text:style-name="P12">Таким образом, требования к количеству поставляемого товара, установленные <text:span text:style-name="T15">разделом 24 </text:span>информационной карты Документации об аукционе, противоречат требованиям, указанным в разделе 25 Документации об аукционе.</text:p>
      <text:p text:style-name="P15">Заказчик, <text:s/>не установив надлежащим образом в Документации об аукционе <text:s/>количество закупаемого сахара-песка, <text:s/>нарушил требования части <text:s text:c="13"/>1 статьи 64 Закона о контрактной системе.</text:p>
      <text:p text:style-name="P11"><text:span text:style-name="T1">Частью 2 статьи 12 Закона о контрактной системе предусмотрено, что </text:span><text:span text:style-name="T1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12"/>
      <text:p text:style-name="P1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2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2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<text:soft-page-break/>наступившими последствиями.</text:p>
      <text:p text:style-name="P16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4">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предусмотрена административная ответственность в соответствии с частью 4.2 статьи 7.30 <text:s/>КоАП РФ.</text:p>
      <text:p text:style-name="P14">Должностным лицом Заказчика, утвердившим Документацию об аукционе, является <text:span text:style-name="T16">&lt;...&gt; </text:span></text:p>
      <text:p text:style-name="P12">Таким образом, <text:span text:style-name="T16">&lt;...&gt; </text:span>нарушены требования пункта 1 части 1 статьи 64 Закона о контрактной системе, что содержит состав административного правонарушения, предусмотренного частью 4.2 статьи 7.30 КоАП РФ.</text:p>
      <text:p text:style-name="P14">В соответствии с частью 4.2 статьи 7.30 КоАП РФ утверждение документации об аукционе, с нарушением требований, предусмотренных "законодательством" Российской Федерации о контрактной системе в сфере закупок влечет наложение административного штрафа на должностных лиц в размере трех тысяч рублей.</text:p>
      <text:p text:style-name="P12">Местом совершения административного правонарушения является место нахождения Заказчика, а именно: г. Ярославль, ул. Малая Пролетарская д.18 А/2.</text:p>
      <text:p text:style-name="P12">Временем совершения административного правонарушения является дата утверждения Документации об аукционе — 28.10.2015.</text:p>
      <text:p text:style-name="P12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2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2">Срок давности привлечения лица к административной ответственности в порядке статьи 4.5 КоАП РФ не истек.</text:p>
      <text:p text:style-name="P12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2">Признаков малозначительности совершенного административного правонарушения не имеется. </text:p>
      <text:p text:style-name="P12">С учетом данных обстоятельств, оснований для применения нормы статьи <text:soft-page-break/>2.9 КоАП РФ не имеется.</text:p>
      <text:p text:style-name="P12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11"/>
      <text:p text:style-name="P9">ПОСТАНОВИЛ:</text:p>
      <text:p text:style-name="P12">Признать <text:span text:style-name="T12">начальника Управления федеральной службы исполнения <text:s/>наказаний России по Ярославской области, </text:span><text:span text:style-name="T17">&lt;...&gt;</text:span> <text:span text:style-name="T4">виновным в совершении административного правонарушения, ответственность за которое предусмотрена частью 4.2 статьи 7.30 КоАП РФ и назначить наказание </text:span>в виде административного штрафа в размере <text:span text:style-name="T10">3000 (трех тысяч) рублей 00 копеек.</text:span></text:p>
      <text:p text:style-name="P12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2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2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2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2">Сумму административного штрафа в размере <text:span text:style-name="T10">3000 (три тысячи) рублей 00 копеек </text:span>перечислить по указанным реквизитам:</text:p>
      <text:p text:style-name="P12">Получатель: ИНН 7703516539 КПП 770301001</text:p>
      <text:p text:style-name="P12">Межрегиональное операционное УФК (для ФАС России л/с 04951001610)</text:p>
      <text:p text:style-name="P12">КБК 161 1 16 33010 01 6000 140</text:p>
      <text:p text:style-name="P12">ОКТМО 45380000</text:p>
      <text:p text:style-name="P12">Банк получателя: Операционный департамент Банка России г. Москва 701</text:p>
      <text:p text:style-name="P12">БИК 044501002</text:p>
      <text:p text:style-name="P12">Расчетный счет 40101810500000001901</text:p>
      <text:p text:style-name="P12">Назначение платежа: оплата штрафа по делу №АГОЗ-412/16.</text:p>
      <text:p text:style-name="P13"><text:soft-page-break/>УИН: 0210295033081200000522436</text:p>
      <text:p text:style-name="P12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2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1723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F017237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2T14:36:31.53</meta:creation-date>
    <meta:generator>OpenOffice.org/3.4.1$Win32 OpenOffice.org_project/341m1$Build-9593</meta:generator>
    <dc:date>2016-08-16T10:04:59.45</dc:date>
    <meta:document-statistic meta:table-count="0" meta:image-count="1" meta:object-count="0" meta:page-count="5" meta:paragraph-count="55" meta:word-count="1239" meta:character-count="10063"/>
    <meta:user-defined meta:name="Поле 1"/>
    <meta:user-defined meta:name="Поле 2"/>
    <meta:user-defined meta:name="Поле 3"/>
    <meta:user-defined meta:name="Поле 4"/>
  </office:meta>
</office:document-meta>
</file>