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A81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5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de" fo:country="DE"/>
    </style:style>
    <style:style style:name="T6" style:family="text">
      <style:text-properties fo:font-weight="bold"/>
    </style:style>
    <style:style style:name="T7" style:family="text">
      <style:text-properties style:font-name="Times New Roman1"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290d5-f922-4c41-9481-e4d4d509956d" text:name="BossProviderVariable"/>
      </text:user-field-decls>
      <text:p text:style-name="P15"/>
      <text:p text:style-name="P8">ПОСТАНОВЛЕНИЕ</text:p>
      <text:p text:style-name="P8">о назначении административного наказания</text:p>
      <text:p text:style-name="P8">по делу об административном правонарушении № АГОЗ-411/16</text:p>
      <text:p text:style-name="P6"/>
      <text:p text:style-name="P7">«11» августа 2016 года <text:s text:c="81"/>г. Москва</text:p>
      <text:p text:style-name="P5"/>
      <text:p text:style-name="P10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11/16,</text:span> <text:span text:style-name="T1">возбужденного в отношении должностного лица Управления федеральной службы исполнения наказаний России по Ярославской области, временно исполняющего обязанности начальника Управления федеральной службы исполнения наказаний России по Ярославской области, </text:span><text:span text:style-name="T2">&lt;...&gt; </text:span><text:span text:style-name="T1"><text:s/>по части 4.2 статьи 7.30 </text:span><text:span text:style-name="T7">Кодекса Российской Федерации об административных правонарушениях (далее— КоАП РФ)</text:span><text:span text:style-name="T1">,</text:span></text:p>
      <text:p text:style-name="P8">УСТАНОВИЛ:</text:p>
      <text:p text:style-name="P11">Протокол по делу об административном правонарушении от 11.08.2016 №АГОЗ-411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8">&lt;...&gt; </text:span><text:s/>по факту совершения временно исполняющим обязанности начальника Управления федеральной службы исполнения наказаний России по Ярославской области, <text:span text:style-name="T8">&lt;...&gt;</text:span> административного правонарушения,<text:span text:style-name="T3"> ответственность за совершение которого предусмотрена частью 4.2 статьи 7.30 КоАП РФ.</text:span></text:p>
      <text:p text:style-name="P13">В день составления протокола об административном правонарушении <text:s text:c="8"/>№ АГОЗ-411/16 в ФАС России <text:span text:style-name="T8">&lt;...&gt; </text:span><text:s/>лично не явился.</text:p>
      <text:p text:style-name="P13">Защитником <text:span text:style-name="T8">&lt;...&gt; </text:span>по доверенности № 78/ТО/09 от 09.08.2016 является <text:span text:style-name="T8">&lt;...&gt;</text:span>.</text:p>
      <text:p text:style-name="P11"><text:span text:style-name="T8">&lt;...&gt;</text:span> заявлено ходатайство о рассмотрении административного дела № АГОЗ-411/16 в день составления протокола.</text:p>
      <text:p text:style-name="P10"><text:span text:style-name="T4">Управлением федеральной службы исполнения наказаний России по Ярославской области (далее — Заказчик) </text:span><text:span text:style-name="T1">26.10.2015 </text:span><text:span text:style-name="T4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">www.zakupki.gov.ru</text:span></text:a><text:span text:style-name="T4"> опубликовано извещение (номер </text:span><text:span text:style-name="T1">0371100011715000125) </text:span><text:span text:style-name="T4">о проведении </text:span><text:span text:style-name="T1">электронного аукциона </text:span><text:span text:style-name="T4">на право заключения государственного контракта на поставку минтая замороженного, обезглавленного, потрошенного, глазированного в блоках, не ниже 1 сорта, произведенного в соответствии с </text:span><text:soft-page-break/><text:span text:style-name="T4">требованиями ГОСТ 32366-2013 </text:span><text:span text:style-name="T5">(далее — </text:span><text:span text:style-name="T4">Аукцион</text:span><text:span text:style-name="T5">)</text:span><text:span text:style-name="T4">.</text:span></text:p>
      <text:p text:style-name="P13">В соответствии с пунктом 1 части 1 статьи 33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. </text:p>
      <text:p text:style-name="P11">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1">В нарушение пункта 1 части 1 статьи 64 Закона о контрактной системе Заказчиком в документации об аукционе на поставку минтая замороженного, обезглавленного, потрошенного, глазированного в блоках, не ниже 1 сорта, произведенного в соответствии с требованиями ГОСТ 32366-2013 (далее — Документация об аукционе) <text:span text:style-name="T3">ненадлежащим образом установлены качественные характеристики объекта закупки, а именно:</text:span> согласно пункту 9.2. проекта контракта на право заключения государственного контракта на поставку минтая замороженного, обезглавленного, потрошенного, глазированного в блоках, не ниже 1 сорта, произведенного в соответствии с требованиями ГОСТ 32366-2013 (далее – Проект контракта) «срок годности (хранения) на товар составляет <text:span text:style-name="T6">не менее 12 месяцев</text:span> с даты поставки товара», в то время как пунктом 2 спецификации, являющейся приложением № 4 к проекту контракта, установлено, что срок годности на момент поставки товара должен составлять <text:span text:style-name="T6">не менее 6 месяцев. </text:span></text:p>
      <text:p text:style-name="P11">Таким образом, требования к сроку годности поставляемого товара, установленные в проекте контракта, противоречат требованиям, к сроку годности, указанному в приложении № 4 проекта контракта. </text:p>
      <text:p text:style-name="P11">Заказчик, не установив надлежащим образом в Документации об аукционе срок годности минтая замороженного, обезглавленного, потрошенного, глазированного в блоках, нарушил требования пункта 1 части 1 статьи 64 Закона о контрактной системе.</text:p>
      <text:p text:style-name="P11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oft-page-break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<text:s/>КоАП РФ.</text:p>
      <text:p text:style-name="P13">Должностным лицом Заказчика, утвердившим Документацию об аукционе, является <text:span text:style-name="T8">&lt;...&gt; </text:span></text:p>
      <text:p text:style-name="P11">Таким образом, <text:span text:style-name="T8">&lt;...&gt;</text:span> нарушены требования пункта 1 части 1 статьи 64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3">В соответствии с частью 4.2 статьи 7.30 КоАП РФ утверждение документации об аукционе, с нарушением требований, предусмотренных "законодательством"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1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1">Временем совершения административного правонарушения является дата утверждения Документации об аукционе — 20.10.2015.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<text:soft-page-break/>порядке статьи 4.5 КоАП РФ не истек.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Признаков малозначительности совершенного административного правонарушения не имеется. </text:p>
      <text:p text:style-name="P11">С учетом данных обстоятельств, оснований для применения нормы статьи 2.9 КоАП РФ не имеетс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0"/>
      <text:p text:style-name="P8">ПОСТАНОВИЛ:</text:p>
      <text:p text:style-name="P11">Признать временно исполняющего обязанности начальника Управления федеральной службы исполнения наказаний России по Ярославской области, <text:span text:style-name="T8">&lt;...&gt; </text:span><text:span text:style-name="T3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6">3000 (трех тысяч) рублей 00 копеек.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Сумму административного штрафа в размере <text:span text:style-name="T6">3000 (три тысячи) рублей 00 копеек </text:span>перечислить по указанным реквизитам:</text:p>
      <text:p text:style-name="P11"><text:soft-page-break/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-411/16.</text:p>
      <text:p text:style-name="P12">УИН: 0210295033081200000522350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AA8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8AA81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6T11:37:10.11</dc:date>
    <meta:document-statistic meta:table-count="0" meta:image-count="1" meta:object-count="0" meta:page-count="5" meta:paragraph-count="55" meta:word-count="1333" meta:character-count="10771"/>
    <meta:user-defined meta:name="Поле 1"/>
    <meta:user-defined meta:name="Поле 2"/>
    <meta:user-defined meta:name="Поле 3"/>
    <meta:user-defined meta:name="Поле 4"/>
  </office:meta>
</office:document-meta>
</file>