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6EBC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8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fo:font-weight="bold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style:font-name="Times New Roman1" fo:font-size="14pt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0fed95-2fea-4c9d-a13c-a467d859c5fa" text:name="BossProviderVariable"/>
      </text:user-field-decls>
      <text:p text:style-name="P18"/>
      <text:p text:style-name="P9">ПОСТАНОВЛЕНИЕ</text:p>
      <text:p text:style-name="P9">о назначении административного наказания</text:p>
      <text:p text:style-name="P9">по делу об административном правонарушении № АГОЗ-420/16</text:p>
      <text:p text:style-name="P7"/>
      <text:p text:style-name="P8">«11» августа 2016 года <text:s text:c="81"/>г. Москва</text:p>
      <text:p text:style-name="P6"/>
      <text:p text:style-name="P11"><text:span text:style-name="T1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, Игнатущенко П. П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20/16,</text:span> <text:span text:style-name="T2">возбужденного определением от 26.07.2016 в отношении должностного лица <text:s/>Управления федеральной службы исполнения наказаний России по Ярославской области, 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3">&lt;...&gt;</text:span><text:span text:style-name="T2"> по части 1.2 статьи 7.30</text:span><text:span text:style-name="T1"> </text:span><text:span text:style-name="T10">Кодекса Российской Федерации об административных правонарушениях (далее— КоАП РФ)</text:span><text:span text:style-name="T1">,</text:span></text:p>
      <text:p text:style-name="P9"/>
      <text:p text:style-name="P9">УСТАНОВИЛ:</text:p>
      <text:p text:style-name="P12">Протокол по делу об административном правонарушении от 11.08.2016 №АГОЗ-420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14">&lt;...&gt;</text:span> по факту совершения <text:span text:style-name="T11">старшим инспектором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15">&lt;...&gt;</text:span> административного правонарушения,<text:span text:style-name="T4"> ответственность за совершение которого предусмотрена частью 1.2 статьи 7.30 КоАП РФ.</text:span></text:p>
      <text:p text:style-name="P15">В день составления протокола об административном правонарушении <text:s text:c="8"/>№ АГОЗ-420/16 в ФАС России <text:span text:style-name="T14">&lt;...&gt; </text:span>явился лично.</text:p>
      <text:p text:style-name="P12"><text:span text:style-name="T14">&lt;...&gt;</text:span> заявлено ходатайство о рассмотрении административного дела № АГОЗ-420/16 в день составления протокола.</text:p>
      <text:p text:style-name="P11"><text:span text:style-name="T7">Управлением федеральной службы исполнения наказаний России по Ярославской области (далее — Заказчик) 18</text:span><text:span text:style-name="T2">.12.2015 </text:span><text:span text:style-name="T7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">www.zakupki.gov.ru</text:span></text:a><text:span text:style-name="T7"> опубликовано извещение (номер </text:span><text:a xlink:type="simple" xlink:href="http://zakupki.gov.ru/epz/order/notice/ep44/view/common-info.html?regNumber=0371100011715000134" office:target-frame-name="_blank" xlink:show="new">037110001171500013</text:a><text:span text:style-name="T7">5</text:span><text:span text:style-name="T2">) </text:span><text:span text:style-name="T7">о проведении закупки у единственного поставщика (подрядчика, исполнителя) </text:span><text:span text:style-name="T2"><text:s/></text:span><text:span text:style-name="T7"><text:s/>ограждений из металла ЛКА-955/20 спираль ЛКА-955/20 ТУ 1231-001-</text:span><text:soft-page-break/><text:span text:style-name="T7">08826573-09 <text:s text:c="3"/></text:span><text:span text:style-name="T6">(далее — З</text:span><text:span text:style-name="T8">акупка</text:span><text:span text:style-name="T6">)</text:span><text:span text:style-name="T7">. </text:span></text:p>
      <text:p text:style-name="P11"><text:span text:style-name="T2">В соответствии с частью 2 статьи 93 </text:span><text:span text:style-name="T7">Федерального закона от 05.04.2013 <text:s/>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</text:span><text:span text:style-name="T2"> п</text:span><text:span text:style-name="T7">ри осуществлении закупки у единственного поставщика заказчик размещает в единой информационной системе извещение об осуществлении такой закупки не позднее чем за пять дней до даты заключения контракта. </text:span><text:span text:style-name="T2"><text:s/></text:span></text:p>
      <text:p text:style-name="P14">Согласно информации размещенной на Официальном сайте, извещение о проведении Закупки опубликовано 18.12.2015<text:span text:style-name="T4">.</text:span></text:p>
      <text:p text:style-name="P16">При этом контракт на поставку ограждений из металла ЛКА-955/20 спираль ЛКА-955/20 ТУ 1231-001-08826573-09 (далее - <text:s/>Контракт) <text:s/>заключен 23.12.2015.</text:p>
      <text:p text:style-name="P16">Таким образом, Заказчиком <text:s/>нарушен срок размещения извещения о проведении закупки у единственного поставщика, предусмотренный <text:s text:c="16"/>частью 2 статьи 93 Закона о контрактной системе.</text:p>
      <text:p text:style-name="P1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З<text:span text:style-name="T11">а нарушение должностным лицом заказчика, сроков размещения в единой информационной системе в сфере закупок информации и документов, размещение которых предусмотрено </text:span><text:bookmark text:name="multiref"/><text:span text:style-name="Q"><text:span text:style-name="T11">законодательством</text:span></text:span><text:span text:style-name="T11"> Российской Федерации о контрактной системе в сфере закупок, при осуществлении закупки у </text:span><text:soft-page-break/><text:span text:style-name="T11">единственного поставщика (подрядчика, исполнителя) не более чем на один рабочий день предусмотрена административная ответственность должностных лиц заказчика в соответствии с частью 1.2 статьи 7.30 КоАП РФ.</text:span></text:p>
      <text:p text:style-name="P16">Согласно разделу 3 должностной инструкции 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text:span text:style-name="T14">&lt;...&gt;</text:span>, утвержденной 24.11.2015, в обязанности старшего инспектора входит разработка документации о проведении торгов, а также <text:s/>размещение на официальном сайте Российской Федерации для размещения информации о размещении заказов на поставки товаров, выполнения работ, оказания услуг для государственных нужд, информации о размещении заказа, подлежащей такому размещению в соответствии с требованиями Закона о контрактной системе. <text:s text:c="2"/></text:p>
      <text:p text:style-name="P16">Должностным лицом Заказчика, разместившим извещение о проведении закупки у единственного поставщика позднее чем за 5 дней до даты заключения контракта, является <text:span text:style-name="T14">&lt;...&gt;</text:span></text:p>
      <text:p text:style-name="P12">Таким образом, <text:span text:style-name="T14">&lt;...&gt; </text:span>нарушены требования <text:s/>части 2 статьи 93 Закона о контрактной системе, что содержит состав административного правонарушения, предусмотренного частью 1.2 статьи 7.30 КоАП РФ.</text:p>
      <text:p text:style-name="P11"><text:span text:style-name="T5">В соответствии с частью 1.2 статьи 7.30 КоАП РФ </text:span><text:span text:style-name="T7">нарушение должностным лицом заказчика,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"/><text:span text:style-name="Q"><text:span text:style-name="T7">законодательством</text:span></text:span><text:span text:style-name="T7"> Российской Федерации о контрактной системе в сфере закупок, при осуществлении закупки у единственного поставщика (подрядчика, исполнителя) не более чем на один рабочий день</text:span><text:span text:style-name="T5"> </text:span><text:span text:style-name="T12">влечет наложение административного штрафа на должностных лиц в размере трех тысяч рублей.</text:span><text:span text:style-name="T13"> </text:span></text:p>
      <text:p text:style-name="P12">Местом совершения административного правонарушения является место нахождения Заказчика, а именно: г. Ярославль, ул. Малая Пролетарская д.18 А/2.</text:p>
      <text:p text:style-name="P12">Временем совершения административного правонарушения является дата утверждения Документации об аукционе — 18.12.2015.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soft-page-break/>Срок давности привлечения лица к административной ответственности в порядке статьи 4.5 КоАП РФ не истек.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правонарушения не имеется. </text:p>
      <text:p text:style-name="P12">С учетом данных обстоятельств, оснований для применения нормы статьи 2.9 КоАП РФ не имеетс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3"/>
      <text:p text:style-name="P13"/>
      <text:p text:style-name="P13"/>
      <text:p text:style-name="P9">ПОСТАНОВИЛ:</text:p>
      <text:p text:style-name="P12">Признать <text:span text:style-name="T11">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15">&lt;...&gt; </text:span><text:span text:style-name="T4">виновным в совершении административного правонарушения, ответственность за которое предусмотрена частью 1.2 статьи 7.30 КоАП РФ и назначить наказание </text:span>в виде административного штрафа в размере <text:span text:style-name="T9">3000 (трех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<text:soft-page-break/>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9">3000 (три тысячи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420/16.</text:p>
      <text:p text:style-name="P13">УИН: 0210295033081200000522470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6EBC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38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3857(1) </text:p></draw:text-box></draw:frame><draw:frame draw:style-name="Mfr2" draw:name="SpdBarcode" text:anchor-type="paragraph" svg:x="0cm" svg:width="3.6cm" svg:height="0.78cm" draw:z-index="5"><draw:image xlink:href="Pictures/10000201000000780000001A5B6EBC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4:36:31.53</meta:creation-date>
    <meta:generator>OpenOffice.org/3.4.1$Win32 OpenOffice.org_project/341m1$Build-9593</meta:generator>
    <dc:date>2016-08-16T11:52:18.41</dc:date>
    <meta:document-statistic meta:table-count="0" meta:image-count="1" meta:object-count="0" meta:page-count="5" meta:paragraph-count="54" meta:word-count="1319" meta:character-count="10855"/>
    <meta:user-defined meta:name="Поле 1"/>
    <meta:user-defined meta:name="Поле 2"/>
    <meta:user-defined meta:name="Поле 3"/>
    <meta:user-defined meta:name="Поле 4"/>
  </office:meta>
</office:document-meta>
</file>