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974E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7432ca-ed9a-4d41-9699-99594f2a5d7b" text:name="BossProviderVariable"/>
      </text:user-field-decls>
      <text:p text:style-name="P14"/>
      <text:p text:style-name="P4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2</text:span><text:span text:style-name="T5">.0</text:span><text:span text:style-name="T6">7</text:span><text:span text:style-name="T5">.2016</text:span><text:span text:style-name="T4"> № 20-4-4</text:span><text:span text:style-name="T5">01</text:span><text:span text:style-name="T6">7884</text:span><text:span text:style-name="T4">-с, и приняла решение согласовать предельн</text:span><text:span text:style-name="T6">ые</text:span><text:span text:style-name="T4"> отпускные цены владельца или держателя регистрационного удостоверения ООО «Фармактив» (Россия), производства (все стадии)<text:line-break/>Виркхоу Биотек Прайвит Лимитед </text:span><text:span text:style-name="T5">- И</text:span><text:span text:style-name="T6">ндия,</text:span><text:span text:style-name="T4">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Пегинферон (МНН — Пэгинтерферон альфа-<text:span text:style-name="T8">2b</text:span>), лиофилизат для приготовления раствора для подкожного введения, 50 мкг, - флаконы (1) - пачки картонные, в размере 9415,76 руб.</text:p>
      <text:p text:style-name="P12"><text:tab/>2. Пегинферон (МНН — Пэгинтерферон альфа-<text:span text:style-name="T8">2b</text:span>), лиофилизат для приготовления раствора для подкожного введения, 120 мкг, - флаконы (1) - пачки картонные, в размере 7088,19 руб.</text:p>
      <text:p text:style-name="P12"><text:tab/>3. Пегинферон (МНН — Пэгинтерферон альфа-<text:span text:style-name="T8">2b</text:span>), лиофилизат для приготовления раствора для подкожного введения, 150 мкг, - флаконы (1) - пачки картонные, в размере 7824,44 руб.</text:p>
      <text:p text:style-name="P13"/>
      <text:p text:style-name="P13">А.Б. Кашеваров</text:p>
      <text:p text:style-name="P3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974E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15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1511(1) </text:p></draw:text-box></draw:frame><draw:frame draw:style-name="Mfr2" draw:name="SpdBarcode" text:anchor-type="paragraph" svg:x="0cm" svg:width="3.6cm" svg:height="0.78cm" draw:z-index="1"><draw:image xlink:href="Pictures/10000201000000780000001AA3974E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8-16T12:09:26.58</dc:date>
    <meta:editing-duration>PT1H58M</meta:editing-duration>
    <meta:editing-cycles>2</meta:editing-cycles>
    <meta:document-statistic meta:table-count="0" meta:image-count="1" meta:object-count="0" meta:page-count="1" meta:paragraph-count="11" meta:word-count="186" meta:character-count="1539"/>
    <meta:user-defined meta:name="Поле 1"/>
    <meta:user-defined meta:name="Поле 2"/>
    <meta:user-defined meta:name="Поле 3"/>
    <meta:user-defined meta:name="Поле 4"/>
  </office:meta>
</office:document-meta>
</file>