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451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Heading_20_2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style-asian="normal" style:font-weight-asian="normal" style:font-name-complex="ArialMT" style:font-size-complex="13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size="14pt" fo:language="ru" fo:country="RU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fo:font-size="13pt" fo:language="zxx" fo:country="none" style:font-size-asian="13pt" style:font-size-complex="13pt" style:language-complex="zxx" style:country-complex="none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language="ru" fo:country="RU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fo:font-size="14pt" fo:font-weight="bold" fo:background-color="transparent" style:font-weight-asian="bold" style:font-weight-complex="bold"/>
    </style:style>
    <style:style style:name="T12" style:family="text">
      <style:text-properties fo:font-size="14pt" fo:background-color="transparent" style:font-weight-asian="bold" style:font-weight-complex="bold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9" style:family="text">
      <style:text-properties style:font-name="Times New Roman" fo:font-size="13pt" fo:language="ru" fo:country="RU" fo:background-color="transparent" style:font-name-asian="TimesNewRomanPSMT" style:font-size-asian="13pt" style:font-name-complex="TimesNewRomanPSMT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7" style:family="text">
      <style:text-properties fo:font-variant="normal" fo:text-transform="none" fo:color="#000000" style:font-name="Times New Roman" fo:font-size="13pt" fo:letter-spacing="normal" fo:language="zxx" fo:country="none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8" style:family="text">
      <style:text-properties fo:font-variant="normal" fo:text-transform="none" fo:color="#000000" fo:letter-spacing="normal" fo:background-color="transparent"/>
    </style:style>
    <style:style style:name="T29" style:family="text">
      <style:text-properties fo:font-variant="normal" fo:text-transform="none" fo:color="#000000" fo:letter-spacing="normal" fo:language="en" fo:country="US" fo:background-color="transparent"/>
    </style:style>
    <style:style style:name="T30" style:family="text">
      <style:text-properties fo:font-variant="normal" fo:text-transform="none" fo:color="#333333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language="zxx" fo:country="none" fo:font-style="normal" fo:font-weight="normal" style:font-name-asian="ArialMT" style:font-name-complex="ArialMT" style:language-complex="zxx" style:country-complex="none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8acf3-cca7-435e-84ed-86a2caf155ee" text:name="BossProviderVariable"/>
        <text:user-field-decl office:value-type="string" office:string-value="8(499) 755-23-23 вн. 088674" text:name="IspolnitelPhone"/>
      </text:user-field-decls>
      <text:p text:style-name="P36"/>
      <text:p text:style-name="P8">РЕШЕНИЕ</text:p>
      <text:p text:style-name="P8">по жалобе на постановление об административном правонарушении</text:p>
      <text:p text:style-name="P9"><text:span text:style-name="T5">дело </text:span><text:span text:style-name="T6">№ </text:span><text:span text:style-name="T11">4-14.3-749/00-08-16</text:span><text:span text:style-name="T12"> </text:span></text:p>
      <text:p text:style-name="P12">«20» июля 2016 г.             <text:s text:c="4"/>                                                                        <text:s text:c="10"/>г. Москва</text:p>
      <text:p text:style-name="P14"><text:span text:style-name="T13">Заместитель руководителя Федеральной антимонопольной службы А.Б. Кашеваров, рассмотрев жалобу </text:span><text:span text:style-name="T14">и</text:span><text:span text:style-name="T16">сполнительного директора </text:span><text:span text:style-name="T7">ООО «ЭМЕКС.РУ» </text:span><text:span text:style-name="T10">&lt;...&gt; </text:span><text:span text:style-name="T15">(адрес: </text:span><text:span text:style-name="T17">ул. Энер</text:span><text:span text:style-name="T18">гетиков, д. 22, корп. 1, офис 201, </text:span><text:span text:style-name="T19">г. Дзержинский, Московская обл., 140091</text:span><text:span text:style-name="T20">, ИНН </text:span><text:span text:style-name="T21">5027213485</text:span><text:span text:style-name="T20">, ОГРН 1145027013999) на вынесенное Калужским</text:span><text:span text:style-name="T18"> </text:span><text:span text:style-name="T20">УФАС России постановление от 01.04.2016 по делу № 0</text:span><text:span text:style-name="T18">4-21ар/2016</text:span><text:span text:style-name="T20"> об административном правонарушении в отношении </text:span><text:span text:style-name="T17">ООО «ЭМЕКС.РУ»</text:span><text:span text:style-name="T13">(далее – постановление), а также материалы данного дела, </text:span></text:p>
      <text:h text:style-name="P13" text:outline-level="2">УСТАНОВИЛ:</text:h>
      <text:p text:style-name="P15">Жалоба рассматривается в отсутствии и<text:span text:style-name="T3">сполнительного директора ООО «ЭМЕКС.РУ» </text:span><text:span text:style-name="T32">&lt;...&gt; </text:span><text:span text:style-name="T31"><text:s/></text:span>и отсутствии представителя Калужского УФАС России.</text:p>
      <text:p text:style-name="P22">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21">На основании части 1 статьи 14.3 Кодекса об административных правонарушениях (далее – КоАП РФ) на <text:span text:style-name="T32">&lt;...&gt; </text:span>Калужским УФАС России был наложен штраф в размере 4 000 рублей <text:s/>за нарушение требований части 7 статьи 5 Федерального закона от 13.03.2006 № 38-ФЗ «О рекламе» (далее - Федеральный закон «О рекламе») в предложении скидки в размере 21% за вступление в автоклубы-партнеры компании <text:span text:style-name="T32">EMEX.</text:span></text:p>
      <text:p text:style-name="P16"><text:span text:style-name="T33">&lt;...&gt; </text:span><text:span text:style-name="T32"><text:s/>в жалобе просит отменить указанное постановление.</text:span></text:p>
      <text:p text:style-name="P16"><text:span text:style-name="T32">Рассмотрев жалобу и материалы дела № </text:span><text:span text:style-name="T4">04-21ар/2016</text:span><text:span text:style-name="T32"> об административном правонарушении ФАС России приходит к </text:span><text:span text:style-name="T3">следующим выводам.</text:span></text:p>
      <text:p text:style-name="P27">Согласно пункту 1 статьи 3 Федерального закона «О рекламе» рекламой явля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5">По смыслу законодательного определения рекламой считается та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 Иными словами, реклама призвана выделить рекламируемый объект из ряда других объектов и привлечь к нему внимание, а также побуждать лиц из числа неопределенного круга, среди которых распространялась реклама, обратиться за приобретением товара.</text:p>
      <text:p text:style-name="P18"><text:span text:style-name="T3">С</text:span>огласно пункту 3 части 2 статьи 2 Федерального закона «О рекламе» данный Федеральный закон не распространяется на справочно-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<text:soft-page-break/>продвижение товара на рынке и не являющиеся социальной рекламой.</text:p>
      <text:p text:style-name="P29">Вместе с тем не является рекламой информация о производимых или реализуемых товарах, услугах, размещенная на <text:span text:style-name="T3">официальном </text:span>сайте производителя или продавца данных товаров (услуг), <text:span text:style-name="T34">в социальных сетях и форумах в Интернете, </text:span>если указанные сведения предназначены для информирования посетителей сайта <text:span text:style-name="T34">или соответствующей страницы в социальной сети </text:span>о реализуемых товарах (оказываемых услугах), их ассортименте, правилах пользования, стоимости, условиях предоставления скидок и рассрочки, также не является рекламой информация о хозяйственной деятельности компании, акциях и мероприятиях, проводимых данной компанией и т.п. Следовательно, на информацию о лице или реализуе<text:span text:style-name="T3">мых им товарах (услугах), размещённую на сайте продавца товаров, положения Федерального закона «О рекламе» не распространяются.</text:span></text:p>
      <text:p text:style-name="P28">Однако в отдельных случаях, когда размещаемая на сайте информация направлена не столько на информирование потребителя об ассортименте товаров или деятельности компании, сколько на привлечение внимания к конкретному товару и его выделение среди других товаров (например, контекстная реклама с пометкой «реклама»), такая информация может быть признана рекламой.</text:p>
      <text:p text:style-name="P28">Учитывая тот факт, что сайт является информационным ресурсом и создаётся с целью размещения наиболее полной информации, например, о деятельности компании, её товарах и услугах, и последующего ознакомления заинтересованных лиц с данной информацией, посещение сайта рассматривается как возможность для потребителя получить необходимый объём сведений о компании, реализуемых товарах и т. п. в целях правильного потребительского выбора.</text:p>
      <text:p text:style-name="P30">Такие сведения носят информационный и справочный характер, соответственно на них положения Федерального закона «О рекламе» не распространяются.</text:p>
      <text:p text:style-name="P32"><text:span text:style-name="T23">Сайт </text:span><text:a xlink:type="simple" xlink:href="https://www.emex.ru/">https://www.emex.ru/</text:a><text:span text:style-name="T23"> </text:span><text:span text:style-name="T25">- </text:span><text:span text:style-name="T8">это торговая интернет-площадка, где можно заказать и получить запчасти для автомобилей и любой техники. На сайте предлагается ввести номер необходимой запчасти, </text:span><text:span text:style-name="T9">VIN</text:span><text:span text:style-name="T8">-номер автомобиля или марку автомобиля для </text:span><text:span text:style-name="T8">поиска необходимого товара. Результат поиска — это список предложений от поставщиков. Оформляя заказ, посетитель интернет-магазина, заключает договор с продавцом, при этом </text:span><text:span text:style-name="Emphasis"><text:span text:style-name="T26">EMEX</text:span></text:span><text:span text:style-name="T8"> берет на себя часть финансовых обязательств за возврат не поставленного продавцом товара. </text:span></text:p>
      <text:p text:style-name="P32"><text:span text:style-name="T24">Сайт </text:span><text:a xlink:type="simple" xlink:href="https://www.emex.ru/"><text:span text:style-name="T23">https://www.emex.ru/</text:span></text:a><text:span text:style-name="T24"> является официальным сайтом данной торговой интернет-площадки, принадлежащей компании </text:span><text:span text:style-name="Emphasis"><text:span text:style-name="T26">EMEX</text:span></text:span><text:span text:style-name="Emphasis"><text:span text:style-name="T30">, </text:span></text:span><text:span text:style-name="T24">на котором представлена справочная информация об услугах и продуктах, </text:span><text:span text:style-name="Emphasis"><text:span text:style-name="T24">их характеристиках, стоимости, условиях получения услуг, о самой компании </text:span></text:span><text:span text:style-name="Emphasis"><text:span text:style-name="T26">EMEX</text:span></text:span><text:span text:style-name="Emphasis"><text:span text:style-name="T24">, ее деятельности, акциях и мероприятиях, проводимых данной компанией </text:span></text:span><text:span text:style-name="T24"><text:s/>пр. Представленные на сайте данной компании с</text:span><text:span text:style-name="T27">ведения </text:span><text:span text:style-name="T24">систематизированы, </text:span><text:span text:style-name="T27">единообразны и не направлены на привлечение внимания к </text:span><text:span text:style-name="T24">конкретному</text:span><text:span text:style-name="T27"> </text:span><text:span text:style-name="T24">товару.</text:span><text:span text:style-name="T27"> Назначением данных сведений является информирование потребителей об </text:span><text:span text:style-name="Emphasis"><text:span text:style-name="T24">ассортименте предлагаемых услуг и продуктов </text:span></text:span><text:span text:style-name="T27">в целях их правильного выбора. </text:span></text:p>
      <text:p text:style-name="P33"><text:span text:style-name="T22">Как следует из материалов дела, на одной из страниц указанного сайта содержалась информация о предоставляемых скидках и условиях их получения, а именно: «Экономьте до 21% вступая в автоклубы! Воспользуйтесь специальной </text:span><text:soft-page-break/><text:span text:style-name="T22">партнерской программой компании </text:span><text:span text:style-name="T26">EMEX, </text:span><text:span text:style-name="T22">вступив в один или несколько автоклубов, и получите скидку 21% от розничной цены </text:span><text:span text:style-name="T26">EMEX*. </text:span><text:span text:style-name="T22">Скидка варьируется в зависимости от специализации клуба («автоклуб по марке» или «универсальный»)**. В некоторых случаях при получении заказа в точке выдачи может потребоваться оплата за доставку***.»</text:span></text:p>
      <text:p text:style-name="P33"><text:span text:style-name="T22">«*Скидка по карточке клуба действительна на территории Российской Федерации». В программе участвуют автоклубы-партнеры компании <text:s/></text:span><text:span text:style-name="T26">EMEX, </text:span><text:span text:style-name="T22">зарегистрированные на сайте </text:span><text:a xlink:type="simple" xlink:href="http://www.emex.ru/clubs">www.emex.ru/clubs</text:a><text:span text:style-name="T26">.</text:span></text:p>
      <text:p text:style-name="P31">** Для участников «Клуба по марке» скидка распространяется только на продукцию конкретного бренда.</text:p>
      <text:p text:style-name="P31">*** В цену на продукцию, заказанную со скидкой автоклуба, в некоторых случаях может не входить в стоимость доставки.»</text:p>
      <text:p text:style-name="P33"><text:span text:style-name="T22">Назначением информации о предоставляемой скидке является информирование потребителей о проводимых компанией </text:span><text:span text:style-name="T26">EMEX </text:span><text:span text:style-name="T22">акциях и мероприятиях в целях правильного потребительского выбора.</text:span></text:p>
      <text:p text:style-name="P31">Соответственно рассматриваемая информация <text:s/>не является рекламой и на нее не распространяются положения Федерального закона «О рекламе».</text:p>
      <text:p text:style-name="P26"><text:span text:style-name="T22">При таких обстоятельствах указанная информация о скидке, предоставляемой в рамках партнерской программы компании </text:span><text:span text:style-name="T26">EMEX</text:span><text:span text:style-name="T22"> не может быть признана вводящей потребителей в заблуждение в связи с отсутствием в ней части существенной информации, соответственно, отсутствует событие административного правонарушения, предусмотренное статьёй 14.3 Кодекса Российской Федерации об административных правонарушениях.</text:span></text:p>
      <text:p text:style-name="P19">Заместитель руководителя ФАС России, руководствуясь пунктом 1 части 1 статьи 30.7 Кодекса Российской Федерации об административных правонарушениях,</text:p>
      <text:p text:style-name="P19"/>
      <text:p text:style-name="P20"><text:s/><text:span text:style-name="T35">РЕШИЛ:</text:span></text:p>
      <text:p text:style-name="P19">Отменить <text:span text:style-name="T31">постановление от 01.04.2016 по делу № 04-21ар/2016 об административном правонарушении вынесенное Калужским УФАС России в отношении </text:span><text:span text:style-name="T28">исполнительного директора ООО «ЭМЕКС.РУ» </text:span><text:span text:style-name="T29">&lt;...&gt;</text:span> и прекратить производство по делу № <text:span text:style-name="T31"> 04-21ар/2016</text:span> об административном правонарушении в связи с отсутствием состава административного правонарушения в действиях общества.</text:p>
      <text:p text:style-name="P34"/>
      <text:p text:style-name="P34">В соответствии с частью 1 статьи 30.3, частями 1, 3 статьи 30.9 КоАП РФ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34"/>
      <text:p text:style-name="P34"/>
      <text:p text:style-name="P34"/>
      <text:p text:style-name="P35">Заместитель руководителя                                                                 <text:s text:c="11"/>А.Б. Кашеваров</text:p>
      <text:p text:style-name="P10"/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545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289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54513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289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82892(1) </text:p></draw:text-box></draw:frame><draw:frame draw:style-name="Mfr2" draw:name="SpdBarcode" text:anchor-type="paragraph" svg:x="0cm" svg:width="3.6cm" svg:height="0.78cm" draw:z-index="5"><draw:image xlink:href="Pictures/10000201000000780000001A81545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7:42.09</meta:creation-date>
    <meta:generator>OpenOffice.org/3.4.1$Win32 OpenOffice.org_project/341m1$Build-9593</meta:generator>
    <dc:date>2016-08-16T12:23:48.38</dc:date>
    <meta:document-statistic meta:table-count="0" meta:image-count="2" meta:object-count="0" meta:page-count="3" meta:paragraph-count="36" meta:word-count="1027" meta:character-count="8304"/>
    <meta:user-defined meta:name="Поле 1"/>
    <meta:user-defined meta:name="Поле 2"/>
    <meta:user-defined meta:name="Поле 3"/>
    <meta:user-defined meta:name="Поле 4"/>
  </office:meta>
</office:document-meta>
</file>