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EEF6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Text_20_body">
      <style:paragraph-properties fo:margin-top="0cm" fo:margin-bottom="0cm" style:snap-to-layout-grid="false"/>
      <style:text-properties style:font-name="Times New Roman" fo:font-size="14pt" fo:font-weight="normal" style:font-weight-asian="normal" style:font-weight-complex="normal"/>
    </style:style>
    <style:style style:name="P10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1" style:family="paragraph" style:parent-style-name="Text_20_body">
      <style:paragraph-properties fo:margin-left="0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212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style:font-name="Times New Roman1" fo:font-size="8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Wingdings" fo:font-size="8pt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1" fo:language="ru" fo:country="RU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1e667d-902c-46f4-8019-314654595adc" text:name="BossProviderVariable"/>
      </text:user-field-decls>
      <text:p text:style-name="P14">Решение</text:p>
      <text:p text:style-name="P5">по результатам рассмотрения ходатайства</text:p>
      <text:p text:style-name="P4"> </text:p>
      <text:p text:style-name="P7"><text:span text:style-name="T9">В соответствии </text:span><text:span text:style-name="T10">c</text:span><text:span text:style-name="T9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6">Общества с ограниченной ответственностью «РН-Коммерция» (место нахождения: Российская Федерация, город Москва; основной вид деятельности – </text:span><text:span text:style-name="T2">вложения в ценные бумаги</text:span><text:span text:style-name="T6">) о приобретении доли в уставном капитале Общества с ограниченной ответственностью «РН - Смазочные материалы» (место нахождения: Российская Федерация, г. Рязань; основные виды деятельности – производство смазочных материалов, присадок к смазочным материалам и антифризов; производство нефтепродуктов) в размере 100%</text:span><text:span text:style-name="T9">, и приняла решение об удовлетворении данного ходатайства.</text:span></text:p>
      <text:p text:style-name="P4"> </text:p>
      <text:p text:style-name="P4"> </text:p>
      <text:p text:style-name="P6">А.Н. Голомолзин</text:p>
      <text:p text:style-name="P4"> </text:p>
      <text:p text:style-name="P15"><text:span text:style-name="T9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EEF6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30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3036(1) </text:p></draw:text-box></draw:frame><draw:frame draw:style-name="Mfr2" draw:name="SpdBarcode" text:anchor-type="paragraph" svg:x="0cm" svg:width="3.6cm" svg:height="0.78cm" draw:z-index="1"><draw:image xlink:href="Pictures/10000201000000780000001A43EEF6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44:38.63</meta:creation-date>
    <meta:generator>OpenOffice.org/3.4.1$Win32 OpenOffice.org_project/341m1$Build-9593</meta:generator>
    <dc:date>2016-08-16T12:24:20.83</dc:date>
    <meta:print-date>2016-08-12T11:16:22.85</meta:print-date>
    <meta:document-statistic meta:table-count="0" meta:image-count="1" meta:object-count="0" meta:page-count="1" meta:paragraph-count="11" meta:word-count="93" meta:character-count="789"/>
    <meta:user-defined meta:name="Поле 1"/>
    <meta:user-defined meta:name="Поле 2"/>
    <meta:user-defined meta:name="Поле 3"/>
    <meta:user-defined meta:name="Поле 4"/>
  </office:meta>
</office:document-meta>
</file>