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1C7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fo:font-size="14pt"/>
    </style:style>
    <style:style style:name="P29" style:family="paragraph" style:parent-style-name="Text_20_body"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502cm" fo:margin-right="0cm" fo:text-indent="0cm" style:auto-text-indent="false"/>
    </style:style>
    <style:style style:name="P34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8332152" text:id="ct368332152">
          <text:deletion>
            <office:change-info>
              <dc:creator>&lt;анонимный&gt;</dc:creator>
              <dc:date>2016-08-16T12:4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70779000" text:id="ct370779000">
          <text:deletion>
            <office:change-info>
              <dc:creator>&lt;анонимный&gt;</dc:creator>
              <dc:date>2016-08-11T14:30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370792832" text:id="ct370792832">
          <text:deletion>
            <office:change-info>
              <dc:creator>&lt;анонимный&gt;</dc:creator>
              <dc:date>2016-05-30T14:41:00</dc:date>
            </office:change-info>
            <text:p text:style-name="P6"><text:span text:style-name="T1">ами </text:span></text:p>
          </text:deletion>
        </text:changed-region>
        <text:changed-region xml:id="ct370788880" text:id="ct370788880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370771720" text:id="ct370771720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2">28</text:span></text:p>
          </text:deletion>
        </text:changed-region>
        <text:changed-region xml:id="ct370774008" text:id="ct370774008">
          <text:insertion>
            <office:change-info>
              <dc:creator>&lt;анонимный&gt;</dc:creator>
              <dc:date>2016-08-11T17:17:00</dc:date>
            </office:change-info>
          </text:insertion>
        </text:changed-region>
        <text:changed-region xml:id="ct370777440" text:id="ct370777440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3">3</text:span></text:p>
          </text:deletion>
        </text:changed-region>
        <text:changed-region xml:id="ct370767976" text:id="ct370767976">
          <text:insertion>
            <office:change-info>
              <dc:creator>&lt;анонимный&gt;</dc:creator>
              <dc:date>2016-08-02T14:03:00</dc:date>
            </office:change-info>
          </text:insertion>
        </text:changed-region>
        <text:changed-region xml:id="ct370773072" text:id="ct370773072">
          <text:deletion>
            <office:change-info>
              <dc:creator>&lt;анонимный&gt;</dc:creator>
              <dc:date>2016-04-26T13:16:00</dc:date>
            </office:change-info>
            <text:p text:style-name="P6"><text:span text:style-name="T3">6125</text:span></text:p>
          </text:deletion>
        </text:changed-region>
        <text:changed-region xml:id="ct370767144" text:id="ct370767144">
          <text:deletion>
            <office:change-info>
              <dc:creator>&lt;анонимный&gt;</dc:creator>
              <dc:date>2016-08-02T14:03:00</dc:date>
            </office:change-info>
            <text:p text:style-name="P6"><text:span text:style-name="T3">0</text:span></text:p>
          </text:deletion>
        </text:changed-region>
        <text:changed-region xml:id="ct370771304" text:id="ct370771304">
          <text:insertion>
            <office:change-info>
              <dc:creator>&lt;анонимный&gt;</dc:creator>
              <dc:date>2016-08-02T14:03:00</dc:date>
            </office:change-info>
          </text:insertion>
        </text:changed-region>
        <text:changed-region xml:id="ct370773904" text:id="ct370773904">
          <text:insertion>
            <office:change-info>
              <dc:creator>&lt;анонимный&gt;</dc:creator>
              <dc:date>2016-08-11T17:17:00</dc:date>
            </office:change-info>
          </text:insertion>
        </text:changed-region>
        <text:changed-region xml:id="ct370776088" text:id="ct370776088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й</text:span></text:p>
          </text:deletion>
        </text:changed-region>
        <text:changed-region xml:id="ct370785760" text:id="ct370785760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70796888" text:id="ct370796888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й</text:span></text:p>
          </text:deletion>
        </text:changed-region>
        <text:changed-region xml:id="ct370791064" text:id="ct370791064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70785552" text:id="ct370785552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ы</text:span></text:p>
          </text:deletion>
        </text:changed-region>
        <text:changed-region xml:id="ct370792000" text:id="ct370792000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2">О</text:span></text:p>
          </text:deletion>
        </text:changed-region>
        <text:changed-region xml:id="ct370782120" text:id="ct370782120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2">О</text:span></text:p>
          </text:deletion>
        </text:changed-region>
        <text:changed-region xml:id="ct370767664" text:id="ct37076766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370795848" text:id="ct370795848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370774112" text:id="ct370774112">
          <text:deletion>
            <office:change-info>
              <dc:creator>&lt;анонимный&gt;</dc:creator>
              <dc:date>2016-04-26T13:17:00</dc:date>
            </office:change-info>
            <text:p text:style-name="P6"><text:span text:style-name="T2">Анжеро-Судженский химико-фармацевтический завод</text:span></text:p>
          </text:deletion>
        </text:changed-region>
        <text:changed-region xml:id="ct370780560" text:id="ct370780560">
          <text:insertion>
            <office:change-info>
              <dc:creator>&lt;анонимный&gt;</dc:creator>
              <dc:date>2016-08-11T11:01:00</dc:date>
            </office:change-info>
          </text:insertion>
        </text:changed-region>
        <text:changed-region xml:id="ct370777648" text:id="ct370777648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4">ой</text:span></text:p>
          </text:deletion>
        </text:changed-region>
        <text:changed-region xml:id="ct370775152" text:id="ct370775152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70777336" text:id="ct370777336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70779520" text:id="ct370779520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70796160" text:id="ct370796160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70781184" text:id="ct370781184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70776608" text:id="ct370776608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70786384" text:id="ct370786384">
          <text:deletion>
            <office:change-info>
              <dc:creator>&lt;анонимный&gt;</dc:creator>
              <dc:date>2016-05-13T12:22:00</dc:date>
            </office:change-info>
            <text:p text:style-name="P6"><text:span text:style-name="T1">й</text:span></text:p>
          </text:deletion>
        </text:changed-region>
        <text:changed-region xml:id="ct370782744" text:id="ct370782744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70781080" text:id="ct370781080">
          <text:deletion>
            <office:change-info>
              <dc:creator>&lt;анонимный&gt;</dc:creator>
              <dc:date>2016-04-26T13:17:00</dc:date>
            </office:change-info>
            <text:p text:style-name="P7">Дротаверин Авексима</text:p>
          </text:deletion>
        </text:changed-region>
        <text:changed-region xml:id="ct370791896" text:id="ct370791896">
          <text:insertion>
            <office:change-info>
              <dc:creator>&lt;анонимный&gt;</dc:creator>
              <dc:date>2016-08-11T17:17:00</dc:date>
            </office:change-info>
          </text:insertion>
        </text:changed-region>
        <text:changed-region xml:id="ct370775360" text:id="ct370775360">
          <text:deletion>
            <office:change-info>
              <dc:creator>&lt;анонимный&gt;</dc:creator>
              <dc:date>2016-04-26T13:17:00</dc:date>
            </office:change-info>
            <text:p text:style-name="P7">Дротаверин</text:p>
          </text:deletion>
        </text:changed-region>
        <text:changed-region xml:id="ct370768288" text:id="ct370768288">
          <text:insertion>
            <office:change-info>
              <dc:creator>&lt;анонимный&gt;</dc:creator>
              <dc:date>2016-08-11T17:17:00</dc:date>
            </office:change-info>
          </text:insertion>
        </text:changed-region>
        <text:changed-region xml:id="ct370789088" text:id="ct370789088">
          <text:deletion>
            <office:change-info>
              <dc:creator>&lt;анонимный&gt;</dc:creator>
              <dc:date>2016-04-26T13:18:00</dc:date>
            </office:change-info>
            <text:p text:style-name="P7">таблетки 40 мг</text:p>
          </text:deletion>
        </text:changed-region>
        <text:changed-region xml:id="ct370776296" text:id="ct370776296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70782016" text:id="ct370782016">
          <text:insertion>
            <office:change-info>
              <dc:creator>&lt;анонимный&gt;</dc:creator>
              <dc:date>2016-08-11T11:02:00</dc:date>
            </office:change-info>
          </text:insertion>
        </text:changed-region>
        <text:changed-region xml:id="ct370782328" text:id="ct370782328">
          <text:insertion>
            <office:change-info>
              <dc:creator>&lt;анонимный&gt;</dc:creator>
              <dc:date>2016-08-11T17:18:00</dc:date>
            </office:change-info>
          </text:insertion>
        </text:changed-region>
        <text:changed-region xml:id="ct370795952" text:id="ct37079595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70788360" text:id="ct37078836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70781600" text:id="ct370781600">
          <text:deletion>
            <office:change-info>
              <dc:creator>&lt;анонимный&gt;</dc:creator>
              <dc:date>2016-04-26T13:18:00</dc:date>
            </office:change-info>
            <text:p text:style-name="P7">2 шт</text:p>
          </text:deletion>
        </text:changed-region>
        <text:changed-region xml:id="ct370788152" text:id="ct370788152">
          <text:deletion>
            <office:change-info>
              <dc:creator>&lt;анонимный&gt;</dc:creator>
              <dc:date>2016-05-30T14:58:00</dc:date>
            </office:change-info>
            <text:p text:style-name="P7">1</text:p>
          </text:deletion>
        </text:changed-region>
        <text:changed-region xml:id="ct370793664" text:id="ct370793664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70789816" text:id="ct370789816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70783888" text:id="ct370783888">
          <text:deletion>
            <office:change-info>
              <dc:creator>&lt;анонимный&gt;</dc:creator>
              <dc:date>2016-04-26T13:18:00</dc:date>
            </office:change-info>
            <text:p text:style-name="P7">.</text:p>
          </text:deletion>
        </text:changed-region>
        <text:changed-region xml:id="ct370769640" text:id="ct370769640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70770368" text:id="ct370770368">
          <text:deletion>
            <office:change-info>
              <dc:creator>&lt;анонимный&gt;</dc:creator>
              <dc:date>2016-05-13T12:21:00</dc:date>
            </office:change-info>
            <text:p text:style-name="P7">упаковк</text:p>
          </text:deletion>
        </text:changed-region>
        <text:changed-region xml:id="ct370777232" text:id="ct370777232">
          <text:deletion>
            <office:change-info>
              <dc:creator>&lt;анонимный&gt;</dc:creator>
              <dc:date>2016-04-26T13:19:00</dc:date>
            </office:change-info>
            <text:p text:style-name="P7">и ячейковые контурные</text:p>
          </text:deletion>
        </text:changed-region>
        <text:changed-region xml:id="ct370766520" text:id="ct370766520">
          <text:deletion>
            <office:change-info>
              <dc:creator>&lt;анонимный&gt;</dc:creator>
              <dc:date>2016-05-13T12:21:00</dc:date>
            </office:change-info>
            <text:p text:style-name="P7"><text:s/>(2)</text:p>
          </text:deletion>
        </text:changed-region>
        <text:changed-region xml:id="ct370787008" text:id="ct370787008">
          <text:deletion>
            <office:change-info>
              <dc:creator>&lt;анонимный&gt;</dc:creator>
              <dc:date>2016-08-02T14:04:00</dc:date>
            </office:change-info>
            <text:p text:style-name="P7"><text:s/>- </text:p>
          </text:deletion>
        </text:changed-region>
        <text:changed-region xml:id="ct370773592" text:id="ct37077359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70772864" text:id="ct370772864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370769952" text:id="ct370769952">
          <text:deletion>
            <office:change-info>
              <dc:creator>&lt;анонимный&gt;</dc:creator>
              <dc:date>2016-04-26T13:19:00</dc:date>
            </office:change-info>
            <text:p text:style-name="P7">и</text:p>
          </text:deletion>
        </text:changed-region>
        <text:changed-region xml:id="ct370790752" text:id="ct37079075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70772344" text:id="ct370772344">
          <text:deletion>
            <office:change-info>
              <dc:creator>&lt;анонимный&gt;</dc:creator>
              <dc:date>2016-05-13T12:21:00</dc:date>
            </office:change-info>
            <text:p text:style-name="P7">н</text:p>
          </text:deletion>
        </text:changed-region>
        <text:changed-region xml:id="ct370778064" text:id="ct370778064">
          <text:deletion>
            <office:change-info>
              <dc:creator>&lt;анонимный&gt;</dc:creator>
              <dc:date>2016-04-26T13:19:00</dc:date>
            </office:change-info>
            <text:p text:style-name="P7">ые</text:p>
          </text:deletion>
        </text:changed-region>
        <text:changed-region xml:id="ct370766000" text:id="ct370766000">
          <text:deletion>
            <office:change-info>
              <dc:creator>&lt;анонимный&gt;</dc:creator>
              <dc:date>2016-05-30T15:00:00</dc:date>
            </office:change-info>
            <text:p text:style-name="P7">картон</text:p>
          </text:deletion>
        </text:changed-region>
        <text:changed-region xml:id="ct370772760" text:id="ct370772760">
          <text:insertion>
            <office:change-info>
              <dc:creator>&lt;анонимный&gt;</dc:creator>
              <dc:date>2016-05-30T15:00:00</dc:date>
            </office:change-info>
          </text:insertion>
        </text:changed-region>
        <text:changed-region xml:id="ct370775464" text:id="ct370775464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370788984" text:id="ct370788984">
          <text:deletion>
            <office:change-info>
              <dc:creator>&lt;анонимный&gt;</dc:creator>
              <dc:date>2016-04-26T13:23:00</dc:date>
            </office:change-info>
            <text:p text:style-name="P7">62</text:p>
          </text:deletion>
        </text:changed-region>
        <text:changed-region xml:id="ct370794080" text:id="ct370794080">
          <text:deletion>
            <office:change-info>
              <dc:creator>&lt;анонимный&gt;</dc:creator>
              <dc:date>2016-05-13T12:21:00</dc:date>
            </office:change-info>
            <text:p text:style-name="P7">,</text:p>
          </text:deletion>
        </text:changed-region>
        <text:changed-region xml:id="ct370781392" text:id="ct370781392">
          <text:deletion>
            <office:change-info>
              <dc:creator>&lt;анонимный&gt;</dc:creator>
              <dc:date>2016-04-26T13:23:00</dc:date>
            </office:change-info>
            <text:p text:style-name="P7">62</text:p>
          </text:deletion>
        </text:changed-region>
        <text:changed-region xml:id="ct370788256" text:id="ct370788256">
          <text:insertion>
            <office:change-info>
              <dc:creator>&lt;анонимный&gt;</dc:creator>
              <dc:date>2016-08-11T17:18:00</dc:date>
            </office:change-info>
          </text:insertion>
        </text:changed-region>
        <text:changed-region xml:id="ct370790960" text:id="ct370790960">
          <text:insertion>
            <office:change-info>
              <dc:creator>&lt;анонимный&gt;</dc:creator>
              <dc:date>2016-08-11T11:03:00</dc:date>
            </office:change-info>
          </text:insertion>
        </text:changed-region>
        <text:changed-region xml:id="ct370772240" text:id="ct370772240">
          <text:deletion>
            <office:change-info>
              <dc:creator>&lt;анонимный&gt;</dc:creator>
              <dc:date>2016-08-02T14:05:00</dc:date>
            </office:change-info>
            <text:p text:style-name="P7"/>
            <text:p text:style-name="P7"><text:tab/></text:p>
          </text:deletion>
        </text:changed-region>
        <text:changed-region xml:id="ct370779208" text:id="ct370779208">
          <text:insertion>
            <office:change-info>
              <dc:creator>&lt;анонимный&gt;</dc:creator>
              <dc:date>2016-08-11T11:03:00</dc:date>
            </office:change-info>
          </text:insertion>
        </text:changed-region>
        <text:changed-region xml:id="ct370798344" text:id="ct370798344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70771512" text:id="ct370771512">
          <text:deletion>
            <office:change-info>
              <dc:creator>&lt;анонимный&gt;</dc:creator>
              <dc:date>2016-05-13T12:32:00</dc:date>
            </office:change-info>
            <text:p text:style-name="P7">ая</text:p>
          </text:deletion>
        </text:changed-region>
        <text:changed-region xml:id="ct370789504" text:id="ct370789504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70774632" text:id="ct370774632">
          <text:deletion>
            <office:change-info>
              <dc:creator>&lt;анонимный&gt;</dc:creator>
              <dc:date>2016-05-13T12:32:00</dc:date>
            </office:change-info>
            <text:p text:style-name="P7">ая</text:p>
          </text:deletion>
        </text:changed-region>
        <text:changed-region xml:id="ct370780872" text:id="ct370780872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70779936" text:id="ct370779936">
          <text:deletion>
            <office:change-info>
              <dc:creator>&lt;анонимный&gt;</dc:creator>
              <dc:date>2016-05-13T12:32:00</dc:date>
            </office:change-info>
            <text:p text:style-name="P7">а</text:p>
          </text:deletion>
        </text:changed-region>
        <text:changed-region xml:id="ct370788568" text:id="ct370788568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70784096" text:id="ct370784096">
          <text:deletion>
            <office:change-info>
              <dc:creator>&lt;анонимный&gt;</dc:creator>
              <dc:date>2016-05-13T12:32:00</dc:date>
            </office:change-info>
            <text:p text:style-name="P7">й</text:p>
          </text:deletion>
        </text:changed-region>
        <text:changed-region xml:id="ct370791688" text:id="ct370791688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70776192" text:id="ct370776192">
          <text:deletion>
            <office:change-info>
              <dc:creator>&lt;анонимный&gt;</dc:creator>
              <dc:date>2016-05-13T12:32:00</dc:date>
            </office:change-info>
            <text:p text:style-name="P7">й</text:p>
          </text:deletion>
        </text:changed-region>
        <text:changed-region xml:id="ct370773800" text:id="ct370773800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70794288" text:id="ct370794288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70768080" text:id="ct370768080">
          <text:deletion>
            <office:change-info>
              <dc:creator>&lt;анонимный&gt;</dc:creator>
              <dc:date>2016-05-30T14:44:00</dc:date>
            </office:change-info>
            <text:p text:style-name="P7">ет</text:p>
          </text:deletion>
        </text:changed-region>
        <text:changed-region xml:id="ct370780664" text:id="ct370780664">
          <text:insertion>
            <office:change-info>
              <dc:creator>&lt;анонимный&gt;</dc:creator>
              <dc:date>2016-08-11T11:06:00</dc:date>
            </office:change-info>
          </text:insertion>
        </text:changed-region>
        <text:changed-region xml:id="ct370774424" text:id="ct370774424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370784824" text:id="ct370784824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70766624" text:id="ct370766624">
          <text:deletion>
            <office:change-info>
              <dc:creator>&lt;анонимный&gt;</dc:creator>
              <dc:date>2016-05-13T12:42:00</dc:date>
            </office:change-info>
            <text:p text:style-name="P8"/>
            <text:p text:style-name="P8"><text:tab/></text:p>
          </text:deletion>
        </text:changed-region>
        <text:changed-region xml:id="ct370780248" text:id="ct370780248">
          <text:deletion>
            <office:change-info>
              <dc:creator>&lt;анонимный&gt;</dc:creator>
              <dc:date>2016-05-13T12:3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70784928" text:id="ct370784928">
          <text:deletion>
            <office:change-info>
              <dc:creator>&lt;анонимный&gt;</dc:creator>
              <dc:date>2016-05-30T15:08:00</dc:date>
            </office:change-info>
            <text:p text:style-name="P8">%.</text:p>
            <text:p text:style-name="P8"><text:tab/></text:p>
          </text:deletion>
        </text:changed-region>
        <text:changed-region xml:id="ct370773488" text:id="ct370773488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370778688" text:id="ct370778688">
          <text:deletion>
            <office:change-info>
              <dc:creator>&lt;анонимный&gt;</dc:creator>
              <dc:date>2016-05-30T15:08:00</dc:date>
            </office:change-info>
            <text:p text:style-name="P8">%. При этом, из расчетов величины удорожания, представленных производителем в приложении № 5 к Методике 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370797928" text:id="ct370797928">
          <text:deletion>
            <office:change-info>
              <dc:creator>&lt;анонимный&gt;</dc:creator>
              <dc:date>2016-05-13T12:33:00</dc:date>
            </office:change-info>
            <text:p text:style-name="P8"> </text:p>
          </text:deletion>
        </text:changed-region>
        <text:changed-region xml:id="ct370792624" text:id="ct370792624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370778584" text:id="ct370778584">
          <text:deletion>
            <office:change-info>
              <dc:creator>&lt;анонимный&gt;</dc:creator>
              <dc:date>2016-05-30T15:08:00</dc:date>
            </office:change-info>
            <text:p text:style-name="P8"><text:s/>препарат заявлен производителем в размере </text:p>
          </text:deletion>
        </text:changed-region>
        <text:changed-region xml:id="ct370782952" text:id="ct370782952">
          <text:deletion>
            <office:change-info>
              <dc:creator>&lt;анонимный&gt;</dc:creator>
              <dc:date>2016-05-13T12:33:00</dc:date>
            </office:change-info>
            <text:p text:style-name="P8">й</text:p>
          </text:deletion>
        </text:changed-region>
        <text:changed-region xml:id="ct370788776" text:id="ct370788776">
          <text:deletion>
            <office:change-info>
              <dc:creator>&lt;анонимный&gt;</dc:creator>
              <dc:date>2016-05-30T13:20:00</dc:date>
            </office:change-info>
            <text:p text:style-name="P8"><text:s/>вышеуказанны</text:p>
          </text:deletion>
        </text:changed-region>
        <text:changed-region xml:id="ct370770992" text:id="ct370770992">
          <text:deletion>
            <office:change-info>
              <dc:creator>&lt;анонимный&gt;</dc:creator>
              <dc:date>2016-05-30T15:08:00</dc:date>
            </office:change-info>
            <text:p text:style-name="P8"><text:s/>на</text:p>
          </text:deletion>
        </text:changed-region>
        <text:changed-region xml:id="ct370775568" text:id="ct370775568">
          <text:deletion>
            <office:change-info>
              <dc:creator>&lt;анонимный&gt;</dc:creator>
              <dc:date>2016-05-13T12:32:00</dc:date>
            </office:change-info>
            <text:p text:style-name="P8">ы</text:p>
          </text:deletion>
        </text:changed-region>
        <text:changed-region xml:id="ct370775256" text:id="ct370775256">
          <text:deletion>
            <office:change-info>
              <dc:creator>&lt;анонимный&gt;</dc:creator>
              <dc:date>2016-05-30T15:08:00</dc:date>
            </office:change-info>
            <text:p text:style-name="P8"><text:s/>цен</text:p>
          </text:deletion>
        </text:changed-region>
        <text:changed-region xml:id="ct370782848" text:id="ct370782848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70769016" text:id="ct370769016">
          <text:deletion>
            <office:change-info>
              <dc:creator>&lt;анонимный&gt;</dc:creator>
              <dc:date>2016-05-30T15:08:00</dc:date>
            </office:change-info>
            <text:p text:style-name="P8"><text:s/>отпускн</text:p>
          </text:deletion>
        </text:changed-region>
        <text:changed-region xml:id="ct370792416" text:id="ct370792416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70785656" text:id="ct370785656">
          <text:deletion>
            <office:change-info>
              <dc:creator>&lt;анонимный&gt;</dc:creator>
              <dc:date>2016-05-30T15:08:00</dc:date>
            </office:change-info>
            <text:p text:style-name="P8"><text:s/>предельн</text:p>
          </text:deletion>
        </text:changed-region>
        <text:changed-region xml:id="ct370791376" text:id="ct370791376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370781704" text:id="ct370781704">
          <text:deletion>
            <office:change-info>
              <dc:creator>&lt;анонимный&gt;</dc:creator>
              <dc:date>2016-05-30T15:08:00</dc:date>
            </office:change-info>
            <text:p text:style-name="P8">При проведении экономического анализа ФАС России выявлено, что рост зарегистрированн</text:p>
          </text:deletion>
        </text:changed-region>
        <text:changed-region xml:id="ct370785968" text:id="ct370785968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370780040" text:id="ct370780040">
          <text:deletion>
            <office:change-info>
              <dc:creator>&lt;анонимный&gt;</dc:creator>
              <dc:date>2016-08-16T12:41:00</dc:date>
            </office:change-info>
            <text:p text:style-name="P10"/>
            <text:p text:style-name="P10"/>
            <text:p text:style-name="P10"/>
            <text:p text:style-name="P10"/>
          </text:deletion>
        </text:changed-region>
        <text:changed-region xml:id="ct370773176" text:id="ct370773176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0"/>
          </text:deletion>
        </text:changed-region>
        <text:changed-region xml:id="ct370768392" text:id="ct370768392">
          <text:deletion>
            <office:change-info>
              <dc:creator>&lt;анонимный&gt;</dc:creator>
              <dc:date>2016-04-19T16:23:00</dc:date>
            </office:change-info>
            <text:p text:style-name="P10"/>
            <text:p text:style-name="P10"/>
          </text:deletion>
        </text:changed-region>
        <text:changed-region xml:id="ct370779832" text:id="ct370779832">
          <text:deletion>
            <office:change-info>
              <dc:creator>&lt;анонимный&gt;</dc:creator>
              <dc:date>2016-04-26T13:24:00</dc:date>
            </office:change-info>
            <text:p text:style-name="P10"/>
            <text:p text:style-name="P11"/>
          </text:deletion>
        </text:changed-region>
        <text:changed-region xml:id="ct368336936" text:id="ct368336936">
          <text:deletion>
            <office:change-info>
              <dc:creator>&lt;анонимный&gt;</dc:creator>
              <dc:date>2016-08-16T12:41:00</dc:date>
            </office:change-info>
            <text:p text:style-name="P11"/>
            <text:p text:style-name="P11">Д.С. Филин,</text:p>
            <text:p text:style-name="P11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9a30dd-513b-4b79-a617-6364895f45ad" text:name="BossProviderVariable"/>
      </text:user-field-decls>
      <text:p text:style-name="P1"><text:change text:change-id="ct368332152"/><text:change text:change-id="ct370779000"/>РЕШЕНИЕ</text:p>
      <text:p text:style-name="P17">об отказе в <text:s/>согласовании <text:span text:style-name="T6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6"><text:span text:style-name="T1"><text:tab/>В соответствии с пункт</text:span><text:change text:change-id="ct370792832"/><text:change-start text:change-id="ct370788880"/><text:span text:style-name="T1">ом </text:span><text:change-end text:change-id="ct370788880"/><text:span text:style-name="T1">8 и </text:span><text:span text:style-name="T9">подпунктом «а» пункта </text:span><text:span text:style-name="T1">19</text:span><text:span text:style-name="T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70771720"/><text:change-start text:change-id="ct370774008"/><text:span text:style-name="T2">11</text:span><text:change-end text:change-id="ct370774008"/><text:span text:style-name="T3">.0</text:span><text:change text:change-id="ct370777440"/><text:change-start text:change-id="ct370767976"/><text:span text:style-name="T3">7</text:span><text:change-end text:change-id="ct370767976"/><text:span text:style-name="T3">.2016</text:span><text:span text:style-name="T2"> № 20-4-4</text:span><text:span text:style-name="T13">0</text:span><text:change text:change-id="ct370773072"/><text:change text:change-id="ct370767144"/><text:change-start text:change-id="ct370771304"/><text:span text:style-name="T3">1</text:span><text:change-end text:change-id="ct370771304"/><text:change-start text:change-id="ct370773904"/><text:span text:style-name="T3">6844</text:span><text:change-end text:change-id="ct370773904"/><text:span text:style-name="T2">-с, и приняла решение об отказе в согласова</text:span><text:span text:style-name="T3">нии</text:span><text:span text:style-name="T2"> предельн</text:span><text:change text:change-id="ct370776088"/><text:change-start text:change-id="ct370785760"/><text:span text:style-name="T2">ых</text:span><text:change-end text:change-id="ct370785760"/><text:span text:style-name="T2"> отпускн</text:span><text:change text:change-id="ct370796888"/><text:change-start text:change-id="ct370791064"/><text:span text:style-name="T2">ых</text:span><text:change-end text:change-id="ct370791064"/><text:span text:style-name="T2"> цен</text:span><text:change text:change-id="ct370785552"/><text:span text:style-name="T2"> </text:span><text:change text:change-id="ct370792000"/><text:change text:change-id="ct370782120"/><text:change-start text:change-id="ct370767664"/><text:span text:style-name="T2">О</text:span><text:change-end text:change-id="ct370767664"/><text:change-start text:change-id="ct370795848"/><text:span text:style-name="T2">А</text:span><text:change-end text:change-id="ct370795848"/><text:span text:style-name="T2">О «</text:span><text:change text:change-id="ct370774112"/><text:change-start text:change-id="ct370780560"/><text:span text:style-name="T2">Ирбитский химфармзавод</text:span><text:change-end text:change-id="ct370780560"/><text:span text:style-name="T2">» (Россия), </text:span><text:span text:style-name="T4">заявленн</text:span><text:change text:change-id="ct370777648"/><text:change-start text:change-id="ct370775152"/><text:span text:style-name="T4">ых</text:span><text:change-end text:change-id="ct370775152"/><text:span text:style-name="T4"> на перерегистрацию, </text:span><text:span text:style-name="T1">на следующи</text:span><text:change text:change-id="ct370777336"/><text:change-start text:change-id="ct370779520"/><text:span text:style-name="T1">е</text:span><text:change-end text:change-id="ct370779520"/><text:span text:style-name="T1"> лекарственны</text:span><text:change text:change-id="ct370796160"/><text:change-start text:change-id="ct370781184"/><text:span text:style-name="T1">е</text:span><text:change-end text:change-id="ct370781184"/><text:span text:style-name="T1"> препарат</text:span><text:change-start text:change-id="ct370776608"/><text:span text:style-name="T1">ы</text:span><text:change-end text:change-id="ct370776608"/><text:span text:style-name="T1">, включенны</text:span><text:change text:change-id="ct370786384"/><text:change-start text:change-id="ct370782744"/><text:span text:style-name="T1">е</text:span><text:change-end text:change-id="ct370782744"/><text:span text:style-name="T1"> в перечень жизненно необходимых и важнейших лекарственных препаратов:</text:span></text:p>
      <text:p text:style-name="P7"><text:change text:change-id="ct370781080"/><text:tab/>1. <text:change-start text:change-id="ct370791896"/>Эуфиллин<text:change-end text:change-id="ct370791896"/> (МНН – <text:change text:change-id="ct370775360"/><text:change-start text:change-id="ct370768288"/>Аминофиллин<text:change-end text:change-id="ct370768288"/>), <text:change text:change-id="ct370789088"/><text:change-start text:change-id="ct370776296"/>таблетки<text:change-end text:change-id="ct370776296"/>, <text:change-start text:change-id="ct370782016"/>15<text:change-end text:change-id="ct370782016"/><text:change-start text:change-id="ct370782328"/>0<text:change-end text:change-id="ct370782328"/><text:change-start text:change-id="ct370795952"/> мг<text:change-end text:change-id="ct370795952"/><text:change-start text:change-id="ct370788360"/>, <text:change-end text:change-id="ct370788360"/><text:change text:change-id="ct370781600"/><text:change text:change-id="ct370788152"/><text:change-start text:change-id="ct370793664"/>10<text:change-end text:change-id="ct370793664"/><text:change-start text:change-id="ct370789816"/> <text:change-end text:change-id="ct370789816"/><text:change text:change-id="ct370783888"/><text:change-start text:change-id="ct370769640"/>шт.<text:change-end text:change-id="ct370769640"/><text:change text:change-id="ct370770368"/><text:change text:change-id="ct370777232"/><text:change text:change-id="ct370766520"/><text:change text:change-id="ct370787008"/><text:change-start text:change-id="ct370773592"/>,<text:change-end text:change-id="ct370773592"/><text:change-start text:change-id="ct370772864"/> - упаковки ячейковые контурные (3)<text:change-end text:change-id="ct370772864"/> — пачк<text:change text:change-id="ct370769952"/><text:change-start text:change-id="ct370790752"/>и<text:change-end text:change-id="ct370790752"/> <text:change text:change-id="ct370772344"/><text:change text:change-id="ct370778064"/><text:change text:change-id="ct370766000"/><text:change-start text:change-id="ct370772760"/>картонн<text:change-end text:change-id="ct370772760"/><text:change-start text:change-id="ct370775464"/>ые<text:change-end text:change-id="ct370775464"/>, в размере <text:change text:change-id="ct370788984"/><text:change text:change-id="ct370794080"/><text:change text:change-id="ct370781392"/><text:change-start text:change-id="ct370788256"/>10,13<text:change-end text:change-id="ct370788256"/> руб.<text:change-start text:change-id="ct370790960"/></text:p>
      <text:p text:style-name="P7"><text:change-end text:change-id="ct370790960"/><text:change text:change-id="ct370772240"/><text:change-start text:change-id="ct370779208"/><text:tab/>2. Пирацетам (МНН – Пирацетам), таблетки покрытые оболочкой, 0,2 г, <text:s text:c="7"/>10 шт., - упаковки ячейковые контурные (6) — пачки картонные, в размере <text:s text:c="7"/>35,62 руб.<text:change-end text:change-id="ct370779208"/><text:change-start text:change-id="ct370798344"/></text:p>
      <text:p text:style-name="P7"><text:tab/><text:change-end text:change-id="ct370798344"/>Предельн<text:change text:change-id="ct370771512"/><text:change-start text:change-id="ct370789504"/>ые<text:change-end text:change-id="ct370789504"/> отпускн<text:change text:change-id="ct370774632"/><text:change-start text:change-id="ct370780872"/>ые<text:change-end text:change-id="ct370780872"/> цен<text:change text:change-id="ct370779936"/><text:change-start text:change-id="ct370788568"/>ы<text:change-end text:change-id="ct370788568"/> на указанны<text:change text:change-id="ct370784096"/><text:change-start text:change-id="ct370791688"/>е<text:change-end text:change-id="ct370791688"/> лекарственны<text:change text:change-id="ct370776192"/><text:change-start text:change-id="ct370773800"/>е<text:change-end text:change-id="ct370773800"/> препарат<text:change-start text:change-id="ct370794288"/>ы<text:change-end text:change-id="ct370794288"/> не согласовыва<text:change text:change-id="ct370768080"/><text:change-start text:change-id="ct370780664"/>ю<text:change-end text:change-id="ct370780664"/><text:change-start text:change-id="ct370774424"/>т<text:change-end text:change-id="ct370774424"/>ся по следующим основаниям.</text:p>
      <text:p text:style-name="P9"><text:tab/><text:change-start text:change-id="ct370784824"/>В рамках проведения экономического анализа Федеральной антимонопольной службой <text:span text:style-name="T15">направлены запросы всем производителям лекарственных препаратов с МНН Аминофиллин и Пирацетам о наличии или отсутствии роста цен на сырье и материалы, необходимые при производстве соответствующих лекарственных препаратов. </text:span></text:p>
      <text:p text:style-name="P8"><text:change-end text:change-id="ct370784824"/><text:change text:change-id="ct370766624"/><text:change text:change-id="ct370780248"/><text:change text:change-id="ct370784928"/><text:change text:change-id="ct370773488"/><text:change text:change-id="ct370778688"/><text:change text:change-id="ct370797928"/><text:change text:change-id="ct370792624"/><text:change text:change-id="ct370778584"/><text:change text:change-id="ct370782952"/><text:change text:change-id="ct370788776"/><text:change text:change-id="ct370770992"/><text:change text:change-id="ct370775568"/><text:change text:change-id="ct370775256"/><text:change text:change-id="ct370782848"/><text:change text:change-id="ct370769016"/><text:change text:change-id="ct370792416"/><text:change text:change-id="ct370785656"/><text:change text:change-id="ct370791376"/><text:change text:change-id="ct370781704"/><text:change-start text:change-id="ct370785968"/><text:tab/>Из анализа представленных в ФАС России данных о росте цен на сырье и материалы, необходимые при производстве вышеуказанных лекарственных препаратов, следует, что соответствующие величины роста цен подтверждены в меньшем размере по сравнению с величинами роста цен, заявленными в расчетах при формировании проектов предельных отпускных цен, заявленных на перерегистрацию ОАО «Ирбитский химфармзавод».<text:change-end text:change-id="ct370785968"/></text:p>
      <text:p text:style-name="P20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0"/>
      <text:p text:style-name="P20"><text:soft-page-break/></text:p>
      <text:p text:style-name="P20"/>
      <text:p text:style-name="P15">А.Б. Кашеваров</text:p>
      <text:p text:style-name="P11"><text:change text:change-id="ct370780040"/><text:change text:change-id="ct370773176"/><text:change text:change-id="ct370768392"/><text:change text:change-id="ct370779832"/><text:change text:change-id="ct3683369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1C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70795120" text:id="ct370795120">
            <text:insertion>
              <office:change-info>
                <dc:creator>&lt;анонимный&gt;</dc:creator>
                <dc:date>2016-08-11T17:17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0795120"/>2016-83434(1) <text:change-end text:change-id="ct37079512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0796056" text:id="ct370796056">
            <text:insertion>
              <office:change-info>
                <dc:creator>&lt;анонимный&gt;</dc:creator>
                <dc:date>2016-08-11T17:1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70796056"/>2016-83434(1) <text:change-end text:change-id="ct370796056"/></text:p></draw:text-box></draw:frame><draw:frame draw:style-name="Mfr2" draw:name="SpdBarcode" text:anchor-type="paragraph" svg:x="0cm" svg:width="3.6cm" svg:height="0.78cm" draw:z-index="2"><draw:image xlink:href="Pictures/10000201000000780000001A9D41C7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8-16T12:41:31.25</dc:date>
    <meta:print-date>2015-10-23T11:01:52.59</meta:print-date>
    <meta:document-statistic meta:table-count="0" meta:image-count="1" meta:object-count="0" meta:page-count="2" meta:paragraph-count="84" meta:word-count="614" meta:character-count="4791"/>
    <meta:user-defined meta:name="Поле 1"/>
    <meta:user-defined meta:name="Поле 2"/>
    <meta:user-defined meta:name="Поле 3"/>
    <meta:user-defined meta:name="Поле 4"/>
  </office:meta>
</office:document-meta>
</file>