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DC32FD.png"/>
  <manifest:file-entry manifest:media-type="image/png" manifest:full-path="Pictures/10000201000000780000001A27ED25F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502cm" fo:margin-right="0cm" fo:text-indent="0cm" style:auto-text-indent="false"/>
    </style:style>
    <style:style style:name="P8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color="#000000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0.169cm" fo:margin-right="0.101cm" fo:margin-top="0cm" fo:margin-bottom="0cm" fo:text-indent="0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44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96cm"/>
          <style:tab-stop style:position="1.323cm"/>
        </style:tab-stops>
      </style:paragraph-properties>
      <style:text-properties fo:font-size="14pt"/>
    </style:style>
    <style:style style:name="P18" style:family="paragraph" style:parent-style-name="Text_20_body">
      <style:paragraph-properties fo:margin-left="-0.026cm" fo:margin-right="-0.026cm" fo:margin-top="0cm" fo:margin-bottom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fo:font-size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0" style:family="paragraph" style:parent-style-name="Text_20_body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style:font-size-asian="14pt" style:font-size-complex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color="#000000" fo:language="en" fo:country="US" style:font-size-asian="14pt" style:font-size-complex="14pt"/>
    </style:style>
    <style:style style:name="T6" style:family="text">
      <style:text-properties fo:font-size="14pt"/>
    </style:style>
    <style:style style:name="T7" style:family="text">
      <style:text-properties fo:font-size="14pt" fo:language="ru" fo:country="RU"/>
    </style:style>
    <style:style style:name="T8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881cdb-59e1-4a69-86ca-5f50436756a5" text:name="BossProviderVariable"/>
      </text:user-field-decls>
      <text:p text:style-name="P19"><text:span text:style-name="T6">РЕШЕНИЕ</text:span></text:p>
      <text:p text:style-name="P9">об отказе в согласовании <text:span text:style-name="T1">предельных отпускных цен производителей</text:span></text:p>
      <text:p text:style-name="P11">на лекарственные препараты, включенные в перечень жизненно необходимых</text:p>
      <text:p text:style-name="P11">и важнейших лекарственных препаратов</text:p>
      <text:p text:style-name="P10"> </text:p>
      <text:p text:style-name="P10"/>
      <text:p text:style-name="P10"/>
      <text:p text:style-name="P15"><text:span text:style-name="T2"><text:tab/></text:span><text:span text:style-name="T6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 (далее - Правила), </text:span><text:span text:style-name="T6">Федеральная антимонопольная служба рассмотрела документы, представленные письмом Минздрава России от 22.07.2016 № 20-4-4017884-с, и приняла решение об отказе в согласовании предельных отпускных цен владельца или держателя регистрационного удостоверения ООО «Фармактив» (Россия), производства<text:line-break/>(все стадии) Виркхоу Биотек Прайвит Лимитед - Индия на следующие лекарственные препараты, включенные в перечень жизненно необходимых и важнейших лекарственных препаратов:</text:span></text:p>
      <text:p text:style-name="P18"><text:tab/>1. Пегинферон (МНН — Пэгинтерферон альфа-<text:span text:style-name="T11">2b</text:span>), лиофилизат для приготовления раствора для подкожного введения, 80 мкг, - флаконы (1) - пачки картонные, в размере 8464,67 руб.</text:p>
      <text:p text:style-name="P16"><text:tab/>2. Пегинферон (МНН — Пэгинтерферон альфа-<text:span text:style-name="T11">2b</text:span>), лиофилизат для приготовления раствора для подкожного введения, 100 мкг, - флаконы (1) - пачки картонные, в размере 9699,35 руб.</text:p>
      <text:p text:style-name="P16"><text:tab/>Предельные отпускные цены на указанные лекарственные препараты не согласовываются по следующим основаниям.</text:p>
      <text:p text:style-name="P17"><text:span text:style-name="T4"><text:tab/>При проведении экономического анализа ФАС России выявлено, что предельные отпускные цены на вышеуказанные биоаналоговые лекарственные препараты, рассчитанные исходя из стоимости одной лекарственной формы, превышают 9</text:span><text:span text:style-name="T8">0 процентов средней зарегистрированной предельной отпускной цены производителя на референтный препарат (ПегИнтрон (МНН - Пэгинтерферон альфа-</text:span><text:span text:style-name="T10">2b</text:span><text:span text:style-name="T9">), лиофилизат для приготовления раствора для подкожного введения 80 мкг, 100 мкг, «Шеринг-Плау Лабо Н.В.»),</text:span><text:span text:style-name="T8"> рассчитанной исходя из стоимости одной лекарственной формы за период 3 лет</text:span><text:span text:style-name="T4">, что противоречит пункту </text:span><text:span text:style-name="T5">22</text:span><text:span text:style-name="T4"> Методики</text:span><text:span text:style-name="T3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4"> </text:span><text:span text:style-name="T3">утвержденной постановлением Правительства Российской Федерации от 15 сентября 2015 г. № 979 (далее — Методика).</text:span></text:p>
      <text:p text:style-name="P14"><text:span text:style-name="T2"><text:tab/>В связи с вышеизложенным, в соответствии с подпунктом «в» пункта 13 Правил </text:span><text:soft-page-break/><text:span text:style-name="T2">превышение представленной для государственной регистрации или перерегистрации предельной отпускной цены производителя на лекарственный препарат над ценой, </text:span><text:span text:style-name="T2">рассчитанной в соответствии с Методикой,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</text:span></text:p>
      <text:p text:style-name="P13"/>
      <text:p text:style-name="P13"/>
      <text:p text:style-name="P4"> </text:p>
      <text:p text:style-name="P4"><text:span text:style-name="T6">А.</text:span><text:span text:style-name="T7">Б</text:span><text:span text:style-name="T6">. Кашеваров</text:span></text:p>
      <text:p text:style-name="P1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DC32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561cm" fo:margin-right="0.9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535cm" fo:margin-right="0.8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7ED25F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910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8FDC32FD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0:10:43.71</meta:creation-date>
    <meta:generator>OpenOffice.org/3.4.1$Win32 OpenOffice.org_project/341m1$Build-9593</meta:generator>
    <dc:date>2016-08-16T12:42:24.94</dc:date>
    <meta:document-statistic meta:table-count="0" meta:image-count="2" meta:object-count="0" meta:page-count="2" meta:paragraph-count="17" meta:word-count="344" meta:character-count="2899"/>
    <meta:user-defined meta:name="Поле 1"/>
    <meta:user-defined meta:name="Поле 2"/>
    <meta:user-defined meta:name="Поле 3"/>
    <meta:user-defined meta:name="Поле 4"/>
  </office:meta>
</office:document-meta>
</file>