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ED25F8.png"/>
  <manifest:file-entry manifest:media-type="image/png" manifest:full-path="Pictures/10000201000000780000001AC06AC2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  <style:tab-stop style:position="1.323cm"/>
        </style:tab-stops>
      </style:paragraph-properties>
      <style:text-properties fo:font-size="14pt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fo:color="#000000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0" style:family="paragraph" style:parent-style-name="Text_20_body">
      <style:paragraph-properties fo:margin-left="0.169cm" fo:margin-right="0.101cm" fo:margin-top="0cm" fo:margin-bottom="0cm" fo:text-indent="0cm" style:auto-text-indent="false"/>
      <style:text-properties fo:color="#000000"/>
    </style:style>
    <style:style style:name="P21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6" style:family="paragraph" style:parent-style-name="Text_20_body">
      <style:paragraph-properties fo:margin-top="0cm" fo:margin-bottom="0cm"/>
      <style:text-properties fo:font-size="10pt"/>
    </style:style>
    <style:style style:name="P27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29" style:family="paragraph" style:parent-style-name="Text_20_body">
      <style:paragraph-properties fo:margin-left="9.502cm" fo:margin-right="0cm" fo:text-indent="0cm" style:auto-text-indent="false"/>
    </style:style>
    <style:style style:name="P30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31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style:font-name="Times New Roman1" style:font-size-asian="14pt" style:font-size-complex="14pt"/>
    </style:style>
    <style:style style:name="T8" style:family="text">
      <style:text-properties fo:color="#000000" style:font-size-asian="14pt" style:font-size-complex="14pt"/>
    </style:style>
    <style:style style:name="T9" style:family="text">
      <style:text-properties fo:color="#000000" fo:language="en" fo:country="US" style:font-size-asian="14pt" style:font-size-complex="14pt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69365976" text:id="ct369365976">
          <text:deletion>
            <office:change-info>
              <dc:creator>&lt;анонимный&gt;</dc:creator>
              <dc:date>2016-08-16T12:42:00</dc:date>
            </office:change-info>
            <text:p text:style-name="P1"> </text:p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3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5"> </text:p>
            <text:p text:style-name="P5"/>
            <text:p text:style-name="P5"/>
            <text:p text:style-name="P6"/>
          </text:deletion>
        </text:changed-region>
        <text:changed-region xml:id="ct100100504" text:id="ct100100504">
          <text:deletion>
            <office:change-info>
              <dc:creator>&lt;анонимный&gt;</dc:creator>
              <dc:date>2016-08-10T11:11:00</dc:date>
            </office:change-info>
            <text:p text:style-name="P7"><text:span text:style-name="T1">,</text:span></text:p>
          </text:deletion>
        </text:changed-region>
        <text:changed-region xml:id="ct369359632" text:id="ct369359632">
          <text:deletion>
            <office:change-info>
              <dc:creator>&lt;анонимный&gt;</dc:creator>
              <dc:date>2016-08-16T12:43:00</dc:date>
            </office:change-info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Д.С. Филин, </text:p>
            <text:p text:style-name="P8"><text:span text:style-name="T2">8 </text:span>(499) 755-23-23, доб. 088-252</text:p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8bda66-753e-4666-bcc3-58e27cb6a952" text:name="BossProviderVariable"/>
      </text:user-field-decls>
      <text:p text:style-name="P31"><text:change text:change-id="ct369365976"/>РЕШЕНИЕ</text:p>
      <text:p text:style-name="P6">об отказе в согласовании <text:span text:style-name="T5">предельных отпускных цен производителей</text:span></text:p>
      <text:p text:style-name="P19">на лекарственные препараты, включенные в перечень жизненно необходимых</text:p>
      <text:p text:style-name="P19">и важнейших лекарственных препаратов</text:p>
      <text:p text:style-name="P18"> </text:p>
      <text:p text:style-name="P18"/>
      <text:p text:style-name="P18"/>
      <text:p text:style-name="P18"/>
      <text:p text:style-name="P7"><text:span text:style-name="T6"><text:tab/></text:span><text:span text:style-name="T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6"> (далее - Правила), </text:span><text:span text:style-name="T1">Федеральная антимонопольная служба рассмотрела документы, представленные письмом Минздрава России от 25.07.2016 № 20-4-4017907-с, и приняла решение об отказе в согласовании предельных отпускных цен владельца или держателя регистрационного удостоверения Хайгланс Лабораториз Пвт. Лтд. (Индия)</text:span><text:change text:change-id="ct100100504"/><text:span text:style-name="T1"> <text:s/>на следующие лекарственные препараты, включенные в перечень жизненно необходимых и важнейших лекарственных препаратов:</text:span></text:p>
      <text:p text:style-name="P21"><text:tab/>1. Ворикоз (МНН — <text:span text:style-name="T14">Вориконазол</text:span>), таблетки покрытые пленочной оболочкой, 200 мг, 1 шт., - блистеры (1) - пачки картонные, в размере 3138,60 руб.</text:p>
      <text:p text:style-name="P14"><text:tab/>2. Ворикоз (МНН — <text:span text:style-name="T14">Вориконазол</text:span>), таблетки покрытые пленочной оболочкой, 50 мг, 1 шт., - блистеры (1) - пачки картонные, в размере 790,30 руб.</text:p>
      <text:p text:style-name="P14"><text:tab/>3. Ворикоз (МНН — <text:span text:style-name="T14">Вориконазол</text:span>), таблетки покрытые пленочной оболочкой, <text:soft-page-break/>200 мг, 2 шт., - блистеры (1) - пачки картонные, в размере 3243,76 руб.</text:p>
      <text:p text:style-name="P14"><text:tab/>4. Ворикоз (МНН — <text:span text:style-name="T14">Вориконазол</text:span>), таблетки покрытые пленочной оболочкой, <text:s text:c="7"/>50 мг, 2 шт., - блистеры (1) - пачки картонные, в размере 803,98 руб.</text:p>
      <text:p text:style-name="P14"><text:tab/>5. Ворикоз (МНН — <text:span text:style-name="T14">Вориконазол</text:span>), таблетки покрытые пленочной оболочкой, 200 мг, 4 шт., - блистеры (1) - пачки картонные, в размере 6235,52 руб.</text:p>
      <text:p text:style-name="P14"><text:tab/>6. Ворикоз (МНН — <text:span text:style-name="T14">Вориконазол</text:span>), таблетки покрытые пленочной оболочкой, <text:s text:c="7"/>50 мг, 4 шт., - блистеры (1) - пачки картонные, в размере 1605,40 руб.</text:p>
      <text:p text:style-name="P14"><text:tab/>7. Ворикоз (МНН — <text:span text:style-name="T14">Вориконазол</text:span>), таблетки покрытые пленочной оболочкой, 200 мг, 2 шт., - блистеры (2) - пачки картонные, в размере 6235,52 руб.</text:p>
      <text:p text:style-name="P14"><text:tab/>8. Ворикоз (МНН — <text:span text:style-name="T14">Вориконазол</text:span>), таблетки покрытые пленочной оболочкой, <text:s text:c="2"/>50 мг, 2 шт., - блистеры (2) - пачки картонные, в размере 1605,40 руб.</text:p>
      <text:p text:style-name="P14"><text:tab/>9. Ворикоз (МНН — <text:span text:style-name="T14">Вориконазол</text:span>), таблетки покрытые пленочной оболочкой, <text:s text:c="2"/>200 мг, 5 шт., - блистеры (1) - пачки картонные, в размере 8768,20 руб.</text:p>
      <text:p text:style-name="P14"><text:tab/>10. Ворикоз (МНН — <text:span text:style-name="T14">Вориконазол</text:span>), таблетки покрытые пленочной оболочкой, <text:s text:c="2"/>50 мг, 5 шт., - блистеры (1) - пачки картонные, в размере 2380,40 руб.</text:p>
      <text:p text:style-name="P14"><text:tab/>11. Ворикоз (МНН — <text:span text:style-name="T14">Вориконазол</text:span>), таблетки покрытые пленочной оболочкой, <text:s text:c="2"/>200 мг, 7 шт., - блистеры (1) - пачки картонные, в размере 12450,48 руб.</text:p>
      <text:p text:style-name="P14"><text:tab/>12. Ворикоз (МНН — <text:span text:style-name="T14">Вориконазол</text:span>), таблетки покрытые пленочной оболочкой, <text:s text:c="2"/>50 мг, 7 шт., - блистеры (1) - пачки картонные, в размере 2814,21 руб.</text:p>
      <text:p text:style-name="P14"><text:tab/>13. Ворикоз (МНН — <text:span text:style-name="T14">Вориконазол</text:span>), таблетки покрытые пленочной оболочкой, <text:s text:c="2"/>200 мг, 10 шт., - блистеры (1) - пачки картонные, в размере 14567,30 руб.</text:p>
      <text:p text:style-name="P14"><text:tab/>14. Ворикоз (МНН — <text:span text:style-name="T14">Вориконазол</text:span>), таблетки покрытые пленочной оболочкой, <text:s text:c="2"/>50 мг, 10 шт., - блистеры (1) - пачки картонные, в размере 3641,30 руб.</text:p>
      <text:p text:style-name="P14"><text:tab/>15. Ворикоз (МНН — <text:span text:style-name="T14">Вориконазол</text:span>), таблетки покрытые пленочной оболочкой, <text:s text:c="2"/>200 мг, 5 шт., - блистеры (2) - пачки картонные, в размере 14567,30 руб.</text:p>
      <text:p text:style-name="P14"><text:tab/>16. Ворикоз (МНН — <text:span text:style-name="T14">Вориконазол</text:span>), таблетки покрытые пленочной оболочкой, <text:s text:c="2"/>50 мг, 5 шт., - блистеры (2) - пачки картонные, в размере 3641,30 руб.</text:p>
      <text:p text:style-name="P14"><text:tab/>17. Ворикоз (МНН — <text:span text:style-name="T14">Вориконазол</text:span>), таблетки покрытые пленочной оболочкой, <text:s text:c="2"/>200 мг, 7 шт., - блистеры (2) - пачки картонные, в размере 21972,58 руб.</text:p>
      <text:p text:style-name="P14"><text:tab/>18. Ворикоз (МНН — <text:span text:style-name="T14">Вориконазол</text:span>), таблетки покрытые пленочной оболочкой, <text:s text:c="2"/>50 мг, 7 шт., - блистеры (2) - пачки картонные, в размере 6315,12 руб.</text:p>
      <text:p text:style-name="P14"><text:tab/>19. Ворикоз (МНН — <text:span text:style-name="T14">Вориконазол</text:span>), таблетки покрытые пленочной оболочкой, <text:s text:c="2"/>200 мг, 10 шт., - блистеры (5) - пачки картонные, в размере 72837,50 руб.</text:p>
      <text:p text:style-name="P14"><text:tab/>20. Ворикоз (МНН — <text:span text:style-name="T14">Вориконазол</text:span>), таблетки покрытые пленочной оболочкой, <text:s text:c="2"/>50 мг, 10 шт., - блистеры (7) - пачки картонные, в размере 27102,60 руб.</text:p>
      <text:p text:style-name="P14"><text:tab/>21. Ворикоз (МНН — <text:span text:style-name="T14">Вориконазол</text:span>), таблетки покрытые пленочной оболочкой, <text:s text:c="2"/>200 мг, 10 шт., - блистеры (7) - пачки картонные, в размере 98567,00 руб.</text:p>
      <text:p text:style-name="P14"><text:tab/>22. Ворикоз (МНН — <text:span text:style-name="T14">Вориконазол</text:span>), таблетки покрытые пленочной оболочкой, <text:s text:c="2"/>50 мг, 10 шт., - блистеры (5) - пачки картонные, в размере 20102,00 руб.</text:p>
      <text:p text:style-name="P14"><text:tab/>23. Ворикоз (МНН — <text:span text:style-name="T14">Вориконазол</text:span>), таблетки покрытые пленочной оболочкой, <text:s text:c="2"/>200 мг, 4 шт., - блистеры (10) - пачки картонные, в размере 61980,00 руб.</text:p>
      <text:p text:style-name="P14"><text:tab/>24. Ворикоз (МНН — <text:span text:style-name="T14">Вориконазол</text:span>), таблетки покрытые пленочной оболочкой, <text:s text:c="2"/><text:soft-page-break/>50 мг, 4 шт., - блистеры (10) - пачки картонные, в размере 16450,80 руб.</text:p>
      <text:p text:style-name="P14"><text:tab/>25. Ворикоз (МНН — <text:span text:style-name="T14">Вориконазол</text:span>), таблетки покрытые пленочной оболочкой, <text:s text:c="2"/>200 мг, 5 шт., - блистеры (10) - пачки картонные, в размере 72837,50 руб.</text:p>
      <text:p text:style-name="P14"><text:tab/>26. Ворикоз (МНН — <text:span text:style-name="T14">Вориконазол</text:span>), таблетки покрытые пленочной оболочкой, <text:s text:c="2"/>50 мг, 5 шт., - блистеры (10) - пачки картонные, в размере 20102,00 руб.</text:p>
      <text:p text:style-name="P14"><text:tab/>27. Ворикоз (МНН — <text:span text:style-name="T14">Вориконазол</text:span>), таблетки покрытые пленочной оболочкой, <text:s text:c="2"/>200 мг, 7 шт., - блистеры (10) - пачки картонные, в размере 98567,00 руб.</text:p>
      <text:p text:style-name="P14"><text:tab/>28. Ворикоз (МНН — <text:span text:style-name="T14">Вориконазол</text:span>), таблетки покрытые пленочной оболочкой, <text:s text:c="2"/>50 мг, 7 шт., - блистеры (10) - пачки картонные, в размере 27102,60 руб.</text:p>
      <text:p text:style-name="P14"><text:tab/>29. Ворикоз (МНН — <text:span text:style-name="T14">Вориконазол</text:span>), таблетки покрытые пленочной оболочкой, <text:s text:c="2"/>200 мг, 100 шт., - пакеты ПВХ (1) — банки полиэтиленовые, в размере 144343,00 руб.</text:p>
      <text:p text:style-name="P14"><text:tab/>30. Ворикоз (МНН — <text:span text:style-name="T14">Вориконазол</text:span>), таблетки покрытые пленочной оболочкой, <text:s text:c="2"/>50 мг, 100 шт., - пакеты ПВХ (1) — банки полиэтиленовые, в размере 39866,00 руб.</text:p>
      <text:p text:style-name="P14"><text:tab/>31. Ворикоз (МНН — <text:span text:style-name="T14">Вориконазол</text:span>), таблетки покрытые пленочной оболочкой, <text:s text:c="2"/>200 мг, 10 шт., - блистеры (10) - пачки картонные, в размере 145675,00 руб.</text:p>
      <text:p text:style-name="P14"><text:tab/>32. Ворикоз (МНН — <text:span text:style-name="T14">Вориконазол</text:span>), таблетки покрытые пленочной оболочкой, <text:s text:c="2"/>50 мг, 10 шт., - блистеры (10) - пачки картонные, в размере 40204,00 руб.</text:p>
      <text:p text:style-name="P14"><text:tab/>33. Ворикоз (МНН — <text:span text:style-name="T14">Вориконазол</text:span>), таблетки покрытые пленочной оболочкой, <text:s text:c="2"/>200 мг, 500 шт., - пакеты ПВХ (1) — банки полиэтиленовые, в размере 721715,00 руб.</text:p>
      <text:p text:style-name="P14"><text:tab/>34. Ворикоз (МНН — <text:span text:style-name="T14">Вориконазол</text:span>), таблетки покрытые пленочной оболочкой, <text:s text:c="2"/>50 мг, 500 шт., - пакеты ПВХ (1) — банки полиэтиленовые, в размере 199330,00 руб.</text:p>
      <text:p text:style-name="P14"><text:tab/>35. Ворикоз (МНН — <text:span text:style-name="T14">Вориконазол</text:span>), таблетки покрытые пленочной оболочкой, <text:s text:c="2"/>200 мг, 1000 шт., - пакеты ПВХ (1) — банки полиэтиленовые, в размере 1443430,00 руб.</text:p>
      <text:p text:style-name="P14"><text:tab/>36. Ворикоз (МНН — <text:span text:style-name="T14">Вориконазол</text:span>), таблетки покрытые пленочной оболочкой, <text:s text:c="2"/>50 мг, 1000 шт., - пакеты ПВХ (1) — банки полиэтиленовые, в размере 398660,00 руб.</text:p>
      <text:p text:style-name="P14"><text:tab/>Предельные отпускные цены на указанные лекарственные препараты не согласовываются по следующим основаниям.</text:p>
      <text:p text:style-name="P15"><text:span text:style-name="T8"><text:tab/>При проведении экономического анализа ФАС России выявлено, что предельные отпускные цены на вышеуказанные воспроизведенные лекарственные препараты, рассчитанные исходя из стоимости одной лекарственной формы, превышают 8</text:span><text:span text:style-name="T10">0 процентов средней зарегистрированной предельной отпускной цены производителя на референтный препарат </text:span><text:span text:style-name="T12">(</text:span><text:span text:style-name="T11">Вифенд (МНН — Вориконазол), таблетки, покрытые пленочной оболочкой, 50 мг, 200 мг - «Пфайзер Италия С.р.Л.»),</text:span><text:span text:style-name="T10"> рассчитанной исходя из стоимости одной лекарственной формы за период 3 лет</text:span><text:span text:style-name="T8">, что противоречит пункту </text:span><text:span text:style-name="T9">21</text:span><text:span text:style-name="T8"> Методики</text:span><text:span text:style-name="T7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8"> </text:span><text:span text:style-name="T7">утвержденной постановлением Правительства Российской Федерации от 15 сентября 2015 г. № 979 (далее — Методика).</text:span></text:p>
      <text:p text:style-name="P12"><text:span text:style-name="T6"><text:tab/>В связи с вышеизложенным, в соответствии с подпунктом «в» пункта 13 Правил превышение представленной для государственной регистрации или перерегистрации </text:span><text:soft-page-break/><text:span text:style-name="T6">предельной отпускной цены производителя на лекарственный препарат над ценой, </text:span><text:span text:style-name="T6">рассчитанной в соответствии с Методикой, является основанием для отказа в согласовании государственной регистрации или перерегистрации предельной </text:span><text:span text:style-name="T6">отпускной цены производителя на лекарственный препарат.</text:span></text:p>
      <text:p text:style-name="P20"/>
      <text:p text:style-name="P20"/>
      <text:p text:style-name="P16"> </text:p>
      <text:p text:style-name="P16"><text:span text:style-name="T1">А.</text:span><text:span text:style-name="T4">Б</text:span><text:span text:style-name="T1">. Кашеваров</text:span></text:p>
      <text:p text:style-name="P24"><text:change text:change-id="ct3693596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6AC2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61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53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7ED25F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910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C06AC2C0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10:43.71</meta:creation-date>
    <meta:generator>OpenOffice.org/3.4.1$Win32 OpenOffice.org_project/341m1$Build-9593</meta:generator>
    <dc:date>2016-08-16T12:43:08.04</dc:date>
    <meta:document-statistic meta:table-count="0" meta:image-count="2" meta:object-count="0" meta:page-count="5" meta:paragraph-count="67" meta:word-count="1138" meta:character-count="7947"/>
    <meta:user-defined meta:name="Поле 1"/>
    <meta:user-defined meta:name="Поле 2"/>
    <meta:user-defined meta:name="Поле 3"/>
    <meta:user-defined meta:name="Поле 4"/>
  </office:meta>
</office:document-meta>
</file>