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553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8331736" text:id="ct368331736">
          <text:deletion>
            <office:change-info>
              <dc:creator>&lt;анонимный&gt;</dc:creator>
              <dc:date>2016-08-16T12:4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69378768" text:id="ct369378768">
          <text:deletion>
            <office:change-info>
              <dc:creator>&lt;анонимный&gt;</dc:creator>
              <dc:date>2016-08-11T14:30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369370032" text:id="ct369370032">
          <text:deletion>
            <office:change-info>
              <dc:creator>&lt;анонимный&gt;</dc:creator>
              <dc:date>2016-05-30T14:41:00</dc:date>
            </office:change-info>
            <text:p text:style-name="P6"><text:span text:style-name="T1">ами </text:span></text:p>
          </text:deletion>
        </text:changed-region>
        <text:changed-region xml:id="ct369350376" text:id="ct369350376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69379392" text:id="ct369379392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28</text:span></text:p>
          </text:deletion>
        </text:changed-region>
        <text:changed-region xml:id="ct369379288" text:id="ct369379288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69377936" text:id="ct369377936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69361920" text:id="ct369361920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3</text:span></text:p>
          </text:deletion>
        </text:changed-region>
        <text:changed-region xml:id="ct369362648" text:id="ct369362648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69351104" text:id="ct369351104">
          <text:deletion>
            <office:change-info>
              <dc:creator>&lt;анонимный&gt;</dc:creator>
              <dc:date>2016-08-02T14:03:00</dc:date>
            </office:change-info>
            <text:p text:style-name="P6"><text:span text:style-name="T3">0</text:span></text:p>
          </text:deletion>
        </text:changed-region>
        <text:changed-region xml:id="ct369357656" text:id="ct369357656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6125</text:span></text:p>
          </text:deletion>
        </text:changed-region>
        <text:changed-region xml:id="ct369381056" text:id="ct369381056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69352456" text:id="ct369352456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69374400" text:id="ct369374400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й</text:span></text:p>
          </text:deletion>
        </text:changed-region>
        <text:changed-region xml:id="ct369373048" text:id="ct369373048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69364728" text:id="ct369364728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й</text:span></text:p>
          </text:deletion>
        </text:changed-region>
        <text:changed-region xml:id="ct369350064" text:id="ct369350064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69366912" text:id="ct36936691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ы</text:span></text:p>
          </text:deletion>
        </text:changed-region>
        <text:changed-region xml:id="ct369351416" text:id="ct369351416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2">О</text:span></text:p>
          </text:deletion>
        </text:changed-region>
        <text:changed-region xml:id="ct369364312" text:id="ct36936431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</text:span></text:p>
          </text:deletion>
        </text:changed-region>
        <text:changed-region xml:id="ct369368992" text:id="ct36936899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69364624" text:id="ct369364624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69375752" text:id="ct369375752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2">Анжеро-Судженский химико-фармацевтический завод</text:span></text:p>
          </text:deletion>
        </text:changed-region>
        <text:changed-region xml:id="ct369366392" text:id="ct369366392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69350272" text:id="ct36935027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4">ой</text:span></text:p>
          </text:deletion>
        </text:changed-region>
        <text:changed-region xml:id="ct369378456" text:id="ct36937845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74920" text:id="ct369374920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69349856" text:id="ct36934985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72736" text:id="ct36937273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69373880" text:id="ct36937388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70656" text:id="ct36937065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58072" text:id="ct36935807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69370760" text:id="ct36937076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75232" text:id="ct369375232">
          <text:deletion>
            <office:change-info>
              <dc:creator>&lt;анонимный&gt;</dc:creator>
              <dc:date>2016-04-26T13:17:00</dc:date>
            </office:change-info>
            <text:p text:style-name="P7">Дротаверин Авексима</text:p>
          </text:deletion>
        </text:changed-region>
        <text:changed-region xml:id="ct369364936" text:id="ct36936493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76168" text:id="ct369376168">
          <text:deletion>
            <office:change-info>
              <dc:creator>&lt;анонимный&gt;</dc:creator>
              <dc:date>2016-04-26T13:17:00</dc:date>
            </office:change-info>
            <text:p text:style-name="P7">Дротаверин</text:p>
          </text:deletion>
        </text:changed-region>
        <text:changed-region xml:id="ct369348920" text:id="ct36934892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65248" text:id="ct369365248">
          <text:deletion>
            <office:change-info>
              <dc:creator>&lt;анонимный&gt;</dc:creator>
              <dc:date>2016-04-26T13:18:00</dc:date>
            </office:change-info>
            <text:p text:style-name="P7">таблетки 40 мг</text:p>
          </text:deletion>
        </text:changed-region>
        <text:changed-region xml:id="ct369361400" text:id="ct36936140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59320" text:id="ct36935932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69380120" text:id="ct369380120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69350168" text:id="ct36935016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69362856" text:id="ct369362856">
          <text:deletion>
            <office:change-info>
              <dc:creator>&lt;анонимный&gt;</dc:creator>
              <dc:date>2016-05-30T14:58:00</dc:date>
            </office:change-info>
            <text:p text:style-name="P7">1</text:p>
          </text:deletion>
        </text:changed-region>
        <text:changed-region xml:id="ct369354432" text:id="ct369354432">
          <text:deletion>
            <office:change-info>
              <dc:creator>&lt;анонимный&gt;</dc:creator>
              <dc:date>2016-04-26T13:18:00</dc:date>
            </office:change-info>
            <text:p text:style-name="P7">2 шт</text:p>
          </text:deletion>
        </text:changed-region>
        <text:changed-region xml:id="ct369377832" text:id="ct36937783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69375648" text:id="ct36937564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69368784" text:id="ct369368784">
          <text:deletion>
            <office:change-info>
              <dc:creator>&lt;анонимный&gt;</dc:creator>
              <dc:date>2016-04-26T13:18:00</dc:date>
            </office:change-info>
            <text:p text:style-name="P7">.</text:p>
          </text:deletion>
        </text:changed-region>
        <text:changed-region xml:id="ct369373256" text:id="ct369373256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69362960" text:id="ct369362960">
          <text:deletion>
            <office:change-info>
              <dc:creator>&lt;анонимный&gt;</dc:creator>
              <dc:date>2016-08-02T14:04:00</dc:date>
            </office:change-info>
            <text:p text:style-name="P7"><text:s/>- </text:p>
          </text:deletion>
        </text:changed-region>
        <text:changed-region xml:id="ct369353392" text:id="ct369353392">
          <text:deletion>
            <office:change-info>
              <dc:creator>&lt;анонимный&gt;</dc:creator>
              <dc:date>2016-05-13T12:21:00</dc:date>
            </office:change-info>
            <text:p text:style-name="P7"><text:s/>(2)</text:p>
          </text:deletion>
        </text:changed-region>
        <text:changed-region xml:id="ct369364416" text:id="ct369364416">
          <text:deletion>
            <office:change-info>
              <dc:creator>&lt;анонимный&gt;</dc:creator>
              <dc:date>2016-04-26T13:19:00</dc:date>
            </office:change-info>
            <text:p text:style-name="P7">и ячейковые контурные</text:p>
          </text:deletion>
        </text:changed-region>
        <text:changed-region xml:id="ct369349544" text:id="ct369349544">
          <text:deletion>
            <office:change-info>
              <dc:creator>&lt;анонимный&gt;</dc:creator>
              <dc:date>2016-05-13T12:21:00</dc:date>
            </office:change-info>
            <text:p text:style-name="P7">упаковк</text:p>
          </text:deletion>
        </text:changed-region>
        <text:changed-region xml:id="ct369378144" text:id="ct36937814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69380744" text:id="ct369380744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69362232" text:id="ct369362232">
          <text:deletion>
            <office:change-info>
              <dc:creator>&lt;анонимный&gt;</dc:creator>
              <dc:date>2016-04-26T13:19:00</dc:date>
            </office:change-info>
            <text:p text:style-name="P7">и</text:p>
          </text:deletion>
        </text:changed-region>
        <text:changed-region xml:id="ct369375544" text:id="ct36937554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69360464" text:id="ct369360464">
          <text:deletion>
            <office:change-info>
              <dc:creator>&lt;анонимный&gt;</dc:creator>
              <dc:date>2016-05-30T15:00:00</dc:date>
            </office:change-info>
            <text:p text:style-name="P7">картон</text:p>
          </text:deletion>
        </text:changed-region>
        <text:changed-region xml:id="ct369369408" text:id="ct369369408">
          <text:deletion>
            <office:change-info>
              <dc:creator>&lt;анонимный&gt;</dc:creator>
              <dc:date>2016-04-26T13:19:00</dc:date>
            </office:change-info>
            <text:p text:style-name="P7">ые</text:p>
          </text:deletion>
        </text:changed-region>
        <text:changed-region xml:id="ct369360360" text:id="ct369360360">
          <text:deletion>
            <office:change-info>
              <dc:creator>&lt;анонимный&gt;</dc:creator>
              <dc:date>2016-05-13T12:21:00</dc:date>
            </office:change-info>
            <text:p text:style-name="P7">н</text:p>
          </text:deletion>
        </text:changed-region>
        <text:changed-region xml:id="ct369365040" text:id="ct369365040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369372424" text:id="ct36937242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69358384" text:id="ct369358384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69359008" text:id="ct369359008">
          <text:deletion>
            <office:change-info>
              <dc:creator>&lt;анонимный&gt;</dc:creator>
              <dc:date>2016-05-13T12:21:00</dc:date>
            </office:change-info>
            <text:p text:style-name="P7">,</text:p>
          </text:deletion>
        </text:changed-region>
        <text:changed-region xml:id="ct369354640" text:id="ct369354640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69360048" text:id="ct369360048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69356304" text:id="ct369356304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69380016" text:id="ct369380016">
          <text:deletion>
            <office:change-info>
              <dc:creator>&lt;анонимный&gt;</dc:creator>
              <dc:date>2016-08-02T14:05:00</dc:date>
            </office:change-info>
            <text:p text:style-name="P7"/>
            <text:p text:style-name="P7"><text:tab/></text:p>
          </text:deletion>
        </text:changed-region>
        <text:changed-region xml:id="ct369356720" text:id="ct369356720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69356616" text:id="ct36935661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69350480" text:id="ct369350480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69357136" text:id="ct369357136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79600" text:id="ct369379600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69370448" text:id="ct369370448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53496" text:id="ct369353496">
          <text:deletion>
            <office:change-info>
              <dc:creator>&lt;анонимный&gt;</dc:creator>
              <dc:date>2016-05-13T12:32:00</dc:date>
            </office:change-info>
            <text:p text:style-name="P7">а</text:p>
          </text:deletion>
        </text:changed-region>
        <text:changed-region xml:id="ct369356408" text:id="ct369356408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55368" text:id="ct369355368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69357760" text:id="ct369357760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67328" text:id="ct369367328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69377000" text:id="ct369377000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76792" text:id="ct369376792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69512" text:id="ct369369512">
          <text:deletion>
            <office:change-info>
              <dc:creator>&lt;анонимный&gt;</dc:creator>
              <dc:date>2016-05-30T14:44:00</dc:date>
            </office:change-info>
            <text:p text:style-name="P7">ет</text:p>
          </text:deletion>
        </text:changed-region>
        <text:changed-region xml:id="ct369355472" text:id="ct369355472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69372320" text:id="ct369372320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69359632" text:id="ct369359632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69355576" text:id="ct369355576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369368368" text:id="ct369368368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69375856" text:id="ct369375856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369367640" text:id="ct36936764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69359112" text:id="ct369359112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369370552" text:id="ct369370552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69379080" text:id="ct369379080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369371072" text:id="ct369371072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369369304" text:id="ct369369304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369360256" text:id="ct369360256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369374712" text:id="ct369374712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369359736" text:id="ct369359736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369361296" text:id="ct369361296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69351832" text:id="ct369351832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369363376" text:id="ct369363376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69375440" text:id="ct369375440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69351624" text:id="ct369351624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369373360" text:id="ct369373360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69365976" text:id="ct369365976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369364208" text:id="ct36936420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69367848" text:id="ct369367848">
          <text:deletion>
            <office:change-info>
              <dc:creator>&lt;анонимный&gt;</dc:creator>
              <dc:date>2016-08-16T12:43:00</dc:date>
            </office:change-info>
            <text:p text:style-name="P10"/>
            <text:p text:style-name="P10"/>
            <text:p text:style-name="P10"/>
          </text:deletion>
        </text:changed-region>
        <text:changed-region xml:id="ct369360672" text:id="ct369360672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0"/>
          </text:deletion>
        </text:changed-region>
        <text:changed-region xml:id="ct369352560" text:id="ct369352560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369365456" text:id="ct369365456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1"/>
          </text:deletion>
        </text:changed-region>
        <text:changed-region xml:id="ct368320816" text:id="ct368320816">
          <text:deletion>
            <office:change-info>
              <dc:creator>&lt;анонимный&gt;</dc:creator>
              <dc:date>2016-08-16T12:43:00</dc:date>
            </office:change-info>
            <text:p text:style-name="P11"/>
            <text:p text:style-name="P11">Д.С. Филин,</text:p>
            <text:p text:style-name="P11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4c429-28fe-490e-94b8-025f838f5028" text:name="BossProviderVariable"/>
      </text:user-field-decls>
      <text:p text:style-name="P1"><text:change text:change-id="ct368331736"/><text:change text:change-id="ct369378768"/>РЕШЕНИЕ</text:p>
      <text:p text:style-name="P16">об отказе в <text:s/>согласовании <text:span text:style-name="T6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> </text:p>
      <text:p text:style-name="P6"><text:span text:style-name="T1"><text:tab/>В соответствии с пункт</text:span><text:change text:change-id="ct369370032"/><text:change-start text:change-id="ct369350376"/><text:span text:style-name="T1">ом </text:span><text:change-end text:change-id="ct369350376"/><text:span text:style-name="T1">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69379392"/><text:change-start text:change-id="ct369379288"/><text:span text:style-name="T2">0</text:span><text:change-end text:change-id="ct369379288"/><text:change-start text:change-id="ct369377936"/><text:span text:style-name="T2">8</text:span><text:change-end text:change-id="ct369377936"/><text:span text:style-name="T3">.0</text:span><text:change text:change-id="ct369361920"/><text:change-start text:change-id="ct369362648"/><text:span text:style-name="T3">7</text:span><text:change-end text:change-id="ct369362648"/><text:span text:style-name="T3">.2016</text:span><text:span text:style-name="T2"> № 20-4-4</text:span><text:span text:style-name="T13">0</text:span><text:change text:change-id="ct369351104"/><text:change text:change-id="ct369357656"/><text:change-start text:change-id="ct369381056"/><text:span text:style-name="T3">1</text:span><text:change-end text:change-id="ct369381056"/><text:change-start text:change-id="ct369352456"/><text:span text:style-name="T3">5822</text:span><text:change-end text:change-id="ct369352456"/><text:span text:style-name="T2">-с, и приняла решение об отказе в согласова</text:span><text:span text:style-name="T3">нии</text:span><text:span text:style-name="T2"> предельн</text:span><text:change text:change-id="ct369374400"/><text:change-start text:change-id="ct369373048"/><text:span text:style-name="T2">ых</text:span><text:change-end text:change-id="ct369373048"/><text:span text:style-name="T2"> отпускн</text:span><text:change text:change-id="ct369364728"/><text:change-start text:change-id="ct369350064"/><text:span text:style-name="T2">ых</text:span><text:change-end text:change-id="ct369350064"/><text:span text:style-name="T2"> цен</text:span><text:change text:change-id="ct369366912"/><text:span text:style-name="T2"> </text:span><text:change text:change-id="ct369351416"/><text:change text:change-id="ct369364312"/><text:change-start text:change-id="ct369368992"/><text:span text:style-name="T2">О</text:span><text:change-end text:change-id="ct369368992"/><text:change-start text:change-id="ct369364624"/><text:span text:style-name="T2">А</text:span><text:change-end text:change-id="ct369364624"/><text:span text:style-name="T2">О «</text:span><text:change text:change-id="ct369375752"/><text:change-start text:change-id="ct369366392"/><text:span text:style-name="T2">Ирбитский химфармзавод</text:span><text:change-end text:change-id="ct369366392"/><text:span text:style-name="T2">» (Россия), </text:span><text:span text:style-name="T4">заявленн</text:span><text:change text:change-id="ct369350272"/><text:change-start text:change-id="ct369378456"/><text:span text:style-name="T4">ых</text:span><text:change-end text:change-id="ct369378456"/><text:span text:style-name="T4"> на перерегистрацию, </text:span><text:span text:style-name="T1">на следующи</text:span><text:change text:change-id="ct369374920"/><text:change-start text:change-id="ct369349856"/><text:span text:style-name="T1">е</text:span><text:change-end text:change-id="ct369349856"/><text:span text:style-name="T1"> лекарственны</text:span><text:change text:change-id="ct369372736"/><text:change-start text:change-id="ct369373880"/><text:span text:style-name="T1">е</text:span><text:change-end text:change-id="ct369373880"/><text:span text:style-name="T1"> препарат</text:span><text:change-start text:change-id="ct369370656"/><text:span text:style-name="T1">ы</text:span><text:change-end text:change-id="ct369370656"/><text:span text:style-name="T1">, включенны</text:span><text:change text:change-id="ct369358072"/><text:change-start text:change-id="ct369370760"/><text:span text:style-name="T1">е</text:span><text:change-end text:change-id="ct369370760"/><text:span text:style-name="T1"> в перечень жизненно необходимых и важнейших лекарственных препаратов:</text:span></text:p>
      <text:p text:style-name="P7"><text:change text:change-id="ct369375232"/><text:tab/>1. <text:change-start text:change-id="ct369364936"/>Галоперидол<text:change-end text:change-id="ct369364936"/> (МНН – <text:change text:change-id="ct369376168"/><text:change-start text:change-id="ct369348920"/>Галоперидол<text:change-end text:change-id="ct369348920"/>), <text:change text:change-id="ct369365248"/><text:change-start text:change-id="ct369361400"/>таблетки<text:change-end text:change-id="ct369361400"/>, <text:change-start text:change-id="ct369359320"/>1,5<text:change-end text:change-id="ct369359320"/><text:change-start text:change-id="ct369380120"/> мг<text:change-end text:change-id="ct369380120"/><text:change-start text:change-id="ct369350168"/>, <text:change-end text:change-id="ct369350168"/><text:change text:change-id="ct369362856"/><text:change text:change-id="ct369354432"/><text:change-start text:change-id="ct369377832"/>10<text:change-end text:change-id="ct369377832"/><text:change-start text:change-id="ct369375648"/> <text:change-end text:change-id="ct369375648"/><text:change text:change-id="ct369368784"/><text:change-start text:change-id="ct369373256"/>шт.<text:change-end text:change-id="ct369373256"/><text:change text:change-id="ct369362960"/><text:change text:change-id="ct369353392"/><text:change text:change-id="ct369364416"/><text:change text:change-id="ct369349544"/><text:change-start text:change-id="ct369378144"/>,<text:change-end text:change-id="ct369378144"/><text:change-start text:change-id="ct369380744"/> - упаковки ячейковые контурные (5)<text:change-end text:change-id="ct369380744"/> — пачк<text:change text:change-id="ct369362232"/><text:change-start text:change-id="ct369375544"/>и<text:change-end text:change-id="ct369375544"/> <text:change text:change-id="ct369360464"/><text:change text:change-id="ct369369408"/><text:change text:change-id="ct369360360"/><text:change-start text:change-id="ct369365040"/>картонн<text:change-end text:change-id="ct369365040"/><text:change-start text:change-id="ct369372424"/>ые<text:change-end text:change-id="ct369372424"/>, в размере <text:change text:change-id="ct369358384"/><text:change text:change-id="ct369359008"/><text:change text:change-id="ct369354640"/><text:change-start text:change-id="ct369360048"/>18,73<text:change-end text:change-id="ct369360048"/> руб.<text:change-start text:change-id="ct369356304"/></text:p>
      <text:p text:style-name="P7"><text:change-end text:change-id="ct369356304"/><text:change text:change-id="ct369380016"/><text:change-start text:change-id="ct369356720"/><text:tab/>2. Галоперидол (МНН – Галоперидол), таблетки, 5 мг, 10 шт., - упаковки ячейковые контурные (5) — пачки картонные, в размере 30,78 руб.<text:change-end text:change-id="ct369356720"/><text:change-start text:change-id="ct369356616"/></text:p>
      <text:p text:style-name="P7"><text:tab/><text:change-end text:change-id="ct369356616"/>Предельн<text:change text:change-id="ct369350480"/><text:change-start text:change-id="ct369357136"/>ые<text:change-end text:change-id="ct369357136"/> отпускн<text:change text:change-id="ct369379600"/><text:change-start text:change-id="ct369370448"/>ые<text:change-end text:change-id="ct369370448"/> цен<text:change text:change-id="ct369353496"/><text:change-start text:change-id="ct369356408"/>ы<text:change-end text:change-id="ct369356408"/> на указанны<text:change text:change-id="ct369355368"/><text:change-start text:change-id="ct369357760"/>е<text:change-end text:change-id="ct369357760"/> лекарственны<text:change text:change-id="ct369367328"/><text:change-start text:change-id="ct369377000"/>е<text:change-end text:change-id="ct369377000"/> препарат<text:change-start text:change-id="ct369376792"/>ы<text:change-end text:change-id="ct369376792"/> не согласовыва<text:change text:change-id="ct369369512"/><text:change-start text:change-id="ct369355472"/>ю<text:change-end text:change-id="ct369355472"/><text:change-start text:change-id="ct369372320"/>т<text:change-end text:change-id="ct369372320"/>ся по следующим основаниям.</text:p>
      <text:p text:style-name="P9"><text:tab/><text:change-start text:change-id="ct369359632"/>В рамках проведения экономического анализа Федеральной антимонопольной службой <text:span text:style-name="T15">направлены запросы всем производителям лекарственного препарата с МНН Галоперидол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8"><text:change-end text:change-id="ct369359632"/><text:change text:change-id="ct369355576"/><text:change text:change-id="ct369368368"/><text:change text:change-id="ct369375856"/><text:change text:change-id="ct369367640"/><text:change text:change-id="ct369359112"/><text:change text:change-id="ct369370552"/><text:change text:change-id="ct369379080"/><text:change text:change-id="ct369371072"/><text:change text:change-id="ct369369304"/><text:change text:change-id="ct369360256"/><text:change text:change-id="ct369374712"/><text:change text:change-id="ct369359736"/><text:change text:change-id="ct369361296"/><text:change text:change-id="ct369351832"/><text:change text:change-id="ct369363376"/><text:change text:change-id="ct369375440"/><text:change text:change-id="ct369351624"/><text:change text:change-id="ct369373360"/><text:change text:change-id="ct369365976"/><text:change-start text:change-id="ct369364208"/><text:tab/>Из анализа представленных в ФАС России данных о росте цен на сырье и материалы, необходимые при производстве вышеуказанного лекарственного 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ОАО «Ирбитский химфармзавод».<text:change-end text:change-id="ct369364208"/></text:p>
      <text:p text:style-name="P1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9"/>
      <text:p text:style-name="P19"/>
      <text:p text:style-name="P19"><text:soft-page-break/></text:p>
      <text:p text:style-name="P23">А.Б. Кашеваров</text:p>
      <text:p text:style-name="P10"/>
      <text:p text:style-name="P11"><text:change text:change-id="ct369367848"/><text:change text:change-id="ct369360672"/><text:change text:change-id="ct369352560"/><text:change text:change-id="ct369365456"/><text:change text:change-id="ct3683208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553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69378560" text:id="ct369378560">
            <text:insertion>
              <office:change-info>
                <dc:creator>&lt;анонимный&gt;</dc:creator>
                <dc:date>2016-08-11T14:3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69378560"/>Идентификатор<text:change-end text:change-id="ct3693785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9362128" text:id="ct369362128">
            <text:insertion>
              <office:change-info>
                <dc:creator>&lt;анонимный&gt;</dc:creator>
                <dc:date>2016-08-11T14:3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69362128"/>Идентификатор<text:change-end text:change-id="ct369362128"/></text:p></draw:text-box></draw:frame><draw:frame draw:style-name="Mfr2" draw:name="SpdBarcode" text:anchor-type="paragraph" svg:x="0cm" svg:width="3.6cm" svg:height="0.78cm" draw:z-index="2"><draw:image xlink:href="Pictures/10000201000000780000001ACA1553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8-16T12:43:47.62</dc:date>
    <meta:print-date>2015-10-23T11:01:52.59</meta:print-date>
    <meta:document-statistic meta:table-count="0" meta:image-count="1" meta:object-count="0" meta:page-count="2" meta:paragraph-count="84" meta:word-count="610" meta:character-count="4750"/>
    <meta:user-defined meta:name="Поле 1"/>
    <meta:user-defined meta:name="Поле 2"/>
    <meta:user-defined meta:name="Поле 3"/>
    <meta:user-defined meta:name="Поле 4"/>
  </office:meta>
</office:document-meta>
</file>