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C1FE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49cm" style:rel-column-width="16380*"/>
    </style:style>
    <style:style style:name="Таблица1.B" style:family="table-column">
      <style:table-column-properties style:column-width="2.769cm" style:rel-column-width="10675*"/>
    </style:style>
    <style:style style:name="Таблица1.C" style:family="table-column">
      <style:table-column-properties style:column-width="5.731cm" style:rel-column-width="22092*"/>
    </style:style>
    <style:style style:name="Таблица1.D" style:family="table-column">
      <style:table-column-properties style:column-width="4.251cm" style:rel-column-width="16388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vertical-align="auto" style:writing-mode="lr-tb"/>
      <style:text-properties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vertical-align="auto" style:writing-mode="lr-tb"/>
      <style:text-properties style:font-name="Times New Roman" fo:font-size="14pt" fo:language="ru" fo:country="RU" style:font-size-asian="14pt" style:language-asian="en" style:country-asian="US" style:font-name-complex="Times New Roman" style:font-size-complex="14pt" style:language-complex="ar" style:country-complex="SA"/>
    </style:style>
    <style:style style:name="P6" style:family="paragraph" style:parent-style-name="Îñíîâíîé_20_òåêñò5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vertical-align="auto" style:writing-mode="lr-tb"/>
      <style:text-properties fo:color="#000000" style:font-name="Times New Roman" fo:font-size="14pt" fo:language="ru" fo:country="RU" style:font-size-asian="14pt" style:language-asian="en" style:country-asian="US" style:font-name-complex="Times New Roman" style:font-size-complex="14pt" style:language-complex="ar" style:country-complex="SA"/>
    </style:style>
    <style:style style:name="P7" style:family="paragraph" style:parent-style-name="Îñíîâíîé_20_òåêñò5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vertical-align="auto" style:writing-mode="lr-tb"/>
      <style:text-properties style:font-name="Times New Roman" fo:font-size="14pt" fo:language="ru" fo:country="RU" style:font-size-asian="14pt" style:language-asian="en" style:country-asian="US" style:font-name-complex="Times New Roman" style:font-size-complex="14pt" style:language-complex="ar" style:country-complex="SA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background-color="transparent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background-color="transparent"/>
    </style:style>
    <style:style style:name="P30" style:family="paragraph" style:parent-style-name="Text_20_body">
      <style:paragraph-properties fo:margin-left="10.054cm" fo:margin-right="0cm" fo:margin-top="0cm" fo:margin-bottom="0cm" fo:text-indent="0cm" style:auto-text-indent="false"/>
      <style:text-properties fo:color="#000000"/>
    </style:style>
    <style:style style:name="P31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indent="1.499cm" style:auto-text-indent="false"/>
      <style:text-properties fo:color="#000000" fo:background-color="transparent"/>
    </style:style>
    <style:style style:name="P34" style:family="paragraph" style:parent-style-name="Text_20_body">
      <style:paragraph-properties fo:margin-left="9.469cm" fo:margin-right="0cm" fo:margin-top="0cm" fo:margin-bottom="0cm" fo:text-indent="0cm" style:auto-text-indent="false"/>
      <style:text-properties fo:color="#000000" fo:font-size="14pt"/>
    </style:style>
    <style:style style:name="P35" style:family="paragraph" style:parent-style-name="Text_20_body">
      <style:paragraph-properties fo:margin-left="9.497cm" fo:margin-right="0cm" fo:text-indent="0cm" style:auto-text-indent="false"/>
      <style:text-properties fo:color="#000000" fo:font-size="14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3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9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4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1" style:family="paragraph" style:parent-style-name="Text_20_body" style:master-page-name="First_20_Page">
      <style:paragraph-properties fo:margin-left="9.379cm" fo:margin-right="0cm" fo:text-indent="0cm" style:auto-text-indent="false" style:page-number="auto"/>
      <style:text-properties fo:color="#000000"/>
    </style:style>
    <style:style style:name="P4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indent="1.499cm" style:auto-text-indent="false"/>
      <style:text-properties fo:color="#000000" style:font-name="Times New Roman1" fo:font-size="10pt" fo:font-weight="bold" fo:background-color="transparent" style:font-size-asian="10pt" style:font-size-complex="10pt"/>
    </style:style>
    <style:style style:name="P45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/>
    </style:style>
    <style:style style:name="T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text-line-through-style="none" style:font-name="Times New Roman" fo:font-size="14pt" style:text-underline-style="none" style:text-blinking="false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background-color="transparent"/>
    </style:style>
    <style:style style:name="T13" style:family="text">
      <style:text-properties fo:color="#000000" style:font-name="Times New Roman" fo:font-size="14pt" fo:background-color="transparent" style:font-size-asian="14pt" style:font-size-complex="14pt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font-size-asian="14pt" style:font-size-complex="14pt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background-color="transparent"/>
    </style:style>
    <style:style style:name="T21" style:family="text">
      <style:text-properties style:text-underline-style="none"/>
    </style:style>
    <style:style style:name="T22" style:family="text">
      <style:text-properties fo:language="en" fo:country="US"/>
    </style:style>
    <style:style style:name="T23" style:family="text">
      <style:text-properties fo:language="en" fo:country="US" style:text-underline-style="none"/>
    </style:style>
    <style:style style:name="T24" style:family="text">
      <style:text-properties fo:background-color="transparent"/>
    </style:style>
    <style:style style:name="T25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ff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style:font-name="Times New Roman1"/>
    </style:style>
    <style:style style:name="T28" style:family="text">
      <style:text-properties style:font-name="Times New Roman1" fo:language="en" fo:country="US"/>
    </style:style>
    <style:style style:name="T29" style:family="text">
      <style:text-properties style:font-name="Times New Roman1" fo:language="ru" fo:country="RU"/>
    </style:style>
    <style:style style:name="T30" style:family="text">
      <style:text-properties style:font-name-asian="Times New Roman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477135-4f8b-4c64-b18f-01c10564d8e4" text:name="BossProviderVariable"/>
      </text:user-field-decls>
      <text:p text:style-name="P41"/>
      <text:p text:style-name="P26">ОПРЕДЕЛЕНИЕ</text:p>
      <text:p text:style-name="P27">о возбуждении дела об административном<text:line-break/>правонарушении № 4-14.9-963/00-21-16 и проведении<text:line-break/>административного расследования</text:p>
      <text:p text:style-name="P25"/>
      <text:p text:style-name="P25"><text:span text:style-name="T2">«15» августа 2016 года </text:span><text:span text:style-name="T1"><text:s text:c="81"/>г. Москва</text:span></text:p>
      <text:p text:style-name="P25"/>
      <text:p text:style-name="P13">Я, заместитель начальника Управления регулирования электроэнергетики ФАС России <text:span text:style-name="T22">&lt;...&gt; </text:span>, рассмотрев материалы дела № 1-15-223/00-21-15 по признакам нарушения Администрации города Нижний Тагил (622034, Свердловская область, г. Нижний Тагил, ул.Пархоменко, 1А) части 1 статьи 15 и части 1 статьи 17 Федерального закона от 26.07.2006 № 135-ФЗ «О защите конкуренции» (далее — Закон о защите конкуренции) и решение по делу № 1-15-223/00-21-15 от 07.04.2016,</text:p>
      <text:p text:style-name="P25"/>
      <text:p text:style-name="P28">УСТАНОВИЛ:</text:p>
      <text:p text:style-name="P29"/>
      <text:p text:style-name="P15"><text:span text:style-name="T10">В ФАС России поступило заявление ЗАО «Тагилэнергосети», указывающее на наличие в действиях Администрации города Нижний Тагил признаков нарушения антимонопольного законодательства, выразившихся в принятии акта, который приводит или может привести к недопущению</text:span><text:span text:style-name="T4">, ограничению, устранению конкуренции.</text:span></text:p>
      <text:p text:style-name="P8">Основанием для обращения ЗАО «Тагилэнергосети» в антимонопольный орган являлось издание Администрацией города Нижний Тагил постановления от 23.11.2015 № 3019-ПА «О приватизации объектов электросетевого хозяйства (комплекса)» (далее — Постановление № 3019-ПА).</text:p>
      <text:p text:style-name="P8">Согласно пункту 1 Постановления № 3019-ПА Управлению муниципального имущества администрации города Нижний Тагил надлежит осуществить работы по приватизации объектов электросетевого хозяйства (комплекса), указанных в приложении №№ 1-5 Постановления № 3019-ПА (далее — приватизируемые объекты).</text:p>
      <text:p text:style-name="P8">Приватизируемые объекты в настоящее время эксплуатируются <text:s text:c="11"/>ЗАО «Тагилэнергосети» на основании договора аренды муниципального имущества, предназначенного для предоставления гражданам и другим потребителям услуг по энергоснабжению от 03.11.2010 № 981 (далее — договор аренды № 981), заключенного между ЗАО «Тагилэнерго<text:span text:style-name="T22">c</text:span><text:span text:style-name="T19">ети</text:span>» и Комитетом по управлению муниципальным имуществом Администрации города Нижний Тагил.</text:p>
      <text:p text:style-name="P8">Постановление № 3019-ПА не содержит сведений об имеющемся обременении приватизируемого имущества договором аренды № 981. Отсутствие сведений об имеющемся обременении приватизируемого <text:soft-page-break/>имущества договором аренды № 981 может ввести в заблуждение потенциальных покупателей относительно предмета приватизации.</text:p>
      <text:p text:style-name="P8">В соответствии с инвестиционной программой ЗАО «Тагилэнергосети» на 2015-2019 годы, утвержденной распоряжением Правительства Свердловской области от 30.07.2014 № 921-рп, ЗАО «Тагилэнергосети» как арендатор имущества приняло на себя обязательства по реконструкции и модернизации арендуемых объектов электросетевого комплекса.</text:p>
      <text:p text:style-name="P8">Постановление о приватизации принято без учета существующих правоотношений в отношении приватизируемых объектов (договора аренды, инвестиционной программы).</text:p>
      <text:p text:style-name="P15"><text:span text:style-name="T10">Согласно части 1 статьи 450 Гражданского кодекса Российской Федерации </text:span><text:span text:style-name="T14">(</text:span><text:span text:style-name="T15">далее — ГК РФ</text:span><text:span text:style-name="T14">)</text:span><text:span text:style-name="T10"> и</text:span><text:span text:style-name="T4">зменение и расторжение договора возможны по соглашению сторон, если иное не предусмотрено ГК РФ, другими законами или договором.</text:span></text:p>
      <text:p text:style-name="P22">Вместе с тем, частью 2 статьи 450 ГК РФ предусмотрено, что по требованию одной из сторон договор может быть изменен или расторгнут по решению суда только при существенном нарушении договора другой стороной, либо в иных случаях, предусмотренных ГК РФ, другими законами или договором.</text:p>
      <text:p text:style-name="P23">Договор аренды № 981, заключенный между Администрацией города Нижний Тагил и ЗАО «Тагилэнергосети», до настоящего момента не расторгнут. </text:p>
      <text:p text:style-name="P8">Указанные обстоятельства послужили основанием для возбуждения дела № 1-15-223/00-21-15 (приказ ФАС России от 18.12.2015 № 1272/15) о нарушении антимонопольного законодательства по признакам нарушения Администрации города Нижний Тагил части 1 статьи 15 Федерального закона от 26.07.2006 № 135-ФЗ «О защите конкуренции» (далее — Закон о защите конкуренции), выразившегося в издании Постановления № 3019-ПА, которое приводит или может привести к недопущению, ограничению, устранению конкуренции.</text:p>
      <text:p text:style-name="P8">При рассмотрении дела № 1-15-223/00-21-15 было установлено следующее.</text:p>
      <text:p text:style-name="P16">Передача прав (приватизация) на вышеуказанные <text:span text:style-name="T19">приватизируемые </text:span>объекты хозяйствующим субъектам, при наличии действующих правоотношений по долгосрочной аренде указанных объектов, в отсутствие указания на договор аренды <text:span text:style-name="T18">№ 981, учета его при определении начальной цены торгов, а также отсутствие порядка распределения инвестиционных и эксплуатационных обязательств между арендатором и новым собственником, а также допущенные нарушения при определении предмета торгов не позволяют потенциальным участникам надлежащим образом оценить целесообразность участия в торгах. <text:s/>Это ограничивает законные права потенциальных участников на участи в данных торгах.</text:span></text:p>
      <text:p text:style-name="P16">При этом ограничение конкуренции в данном случае происходит не <text:soft-page-break/>только в отношении рынков соответствующих услуг, которые, находятся в состоянии естественной монополии, - указанные действия ограничивают конкуренцию за обладание правами на объекты коммунальной инфраструктуры, то<text:span text:style-name="T24"> есть конкуренцию за доступ на рын</text:span><text:span text:style-name="T20">ок</text:span><text:span text:style-name="T24"> приватизации объектов электросетевого хозяйства (комплекса), находящихся в собственности города Нижний Тагил.</text:span></text:p>
      <text:p text:style-name="P16">В соответствии с частью 1 статьи 30.1 <text:span text:style-name="T27">Федерального законом от 21.12.2001 № 178-ФЗ «О приватизации государственного имущества» (далее - Закон о приватизации)</text:span> объекты электросетевого хозяйства могут приватизироваться в порядке и способами, которые установлены настоящим Федеральным законом, при условии их обременения обязательствами по строительству, реконструкции и (или) модернизации (инвестиционные обязательства), обязательствами по эксплуатации (эксплуатационные обязательства).</text:p>
      <text:p text:style-name="P16">Условием эксплуатационных обязательств в отношении имущества является обязанность поставлять потребителям и абонентам товары, оказывать услуги по регулируемым ценам (тарифам) в соответствии с нормативными правовыми актами Российской Федерации и обеспечивать возможность получения потребителями и абонентами соответствующих товаров, услуг, за исключением случаев, если прекращение или приостановление предоставления потребителям товаров, услуг предусмотрено нормативными правовыми актами Российской Федерации.</text:p>
      <text:p text:style-name="P18"><text:span text:style-name="T32">Условия инвестиционных обязательств определяются в отношении объектов электросетевого хозяйства утвержденной в соответствии с положениями Федерального </text:span><text:a xlink:type="simple" xlink:href="consultantplus://offline/ref=EB5EC864F263D0891480719848B9B1A81DF5DB43810629A69183643015V2BEM"><text:span text:style-name="T9">закона</text:span></text:a><text:span text:style-name="T32"> от 26 марта 2003 года № 35-ФЗ «Об электроэнергетике» инвестиционной программой субъекта электроэнергетики.</text:span></text:p>
      <text:p text:style-name="P14">В соответствии с пунктом 168 Перечня недвижимого имущества, передаточных устройств (кабельные линии электропередач), являющегося приложением № 2 к <text:span text:style-name="T10">Постановлению №3019-ПА, приватизации подлежит объект имущества с характеристиками: КЛ 0,4 кВ от ТРП 21 до ВРУ поликлиники ул.Новострой 24 2ААБл 3*240, </text:span><text:span text:style-name="T14">L=0,</text:span><text:span text:style-name="T15">15 км, инвентарный номер — 30147. </text:span><text:span text:style-name="T15">Однако в соответствии с Письмом Свердловского филиала ФГУП «Ростехинвентаризация — Федеральное БТИ» от 05.10.2015 № 2388 установлено отсутствие данного объекта.</text:span></text:p>
      <text:p text:style-name="P14"><text:span text:style-name="T15">Пунктом 1067 Перечня недвижимого имущества, передаточных устройств (кабельные линии электропередач), являющегося приложением № 2 к Постановлению № 3019-ПА, приватизации подлежит объект имущества с характеристиками: КЛ 0,4 кВ ТП 67 ф. Школа № 16 АСБ 3*70 </text:span><text:span text:style-name="T14">L=</text:span><text:span text:style-name="T15">50 м, инвентарный номер — 300370. Согласно кадастровому паспорту, выданному филиалом ФГБУ «ФКП Росреестра» по Свердловской области, протяжность указанного объекта составляет 13 метров.</text:span></text:p>
      <text:p text:style-name="P11">Таким образом, указанный в Постановлении № 3019-ПА перечень <text:soft-page-break/>приватизируемых объектов не соответствует фактическому наличию и актуальным техническим характеристикам данных объектов электросетевого хозяйства (комплекса).</text:p>
      <text:p text:style-name="P11">Отсутствие части приватизируемого имущества также было указано в представлении об устранении нарушении закона (в порядке статьи 24 ФЗ «О прокуратуре РФ») Прокурора Ленинского района города Нижний Тагил от 29.01.2016 № 02-01/2016.</text:p>
      <text:p text:style-name="P7">Согласно части 1 статьи 15 Закона о защите конкуренции федеральным органам исполнительной власти, органам государственной власти субъектов Российской Федерации, органам местного самоуправления, иным осуществляющим функции указанных органов органам или организациям, а также государственным внебюджетным фондам, Центральному банку Российской Федерации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.</text:p>
      <text:p text:style-name="P7">Как следует из пункта 7 части 1 статьи 4 Закона о защите конкуренции, под конкуренцией понимается соперничество хозяйствующих субъектов,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.</text:p>
      <text:p text:style-name="P7">Пунктом 17 части 1 статьи 4 Закона о защите конкуренции одним из признаков ограничения конкуренции является сокращение числа хозяйствующих субъектов, не входящих в одну группу лиц, на товарном рынке.</text:p>
      <text:p text:style-name="P4">В постановлении Президиума ВАС РФ от 05.04.2011 № 14686/10 указано: «Согласно части 1 статьи 15 Закона о защите конкуренции федеральным органам исполнительной власти, органам государственной власти субъектов Российской Федерации, органам местного самоуправления, иным осуществляющим функции указанных органов или организациям запрещается принимать акты и осуществлять действия (бездействие), которые приводят или могут привести к недопущению, ограничению, устранению конкуренции. Из данного положения следует, что достаточным основанием для вывода о нарушении части 1 статьи 15 Закона о защите конкуренции является создание условий, возможности наступления последствий в виде недопущения, ограничения либо устранение конкуренции». </text:p>
      <text:p text:style-name="P16">Согласно части 1 статьи 10 <text:span text:style-name="T5">Федерального закона от 06.10.2003 № 131-ФЗ «Об общих принципах организации местного самоуправления в Российской Федерации» (далее — Закон об местном самоуправлении) местное самоуправление осуществляется на всей территории Российской Федерации в городских, сельских поселениях, муниципальных районах, городских округах и </text:span><text:soft-page-break/><text:span text:style-name="T5">на внутригородских территориях городов федерального значения.</text:span></text:p>
      <text:p text:style-name="P24"><text:span text:style-name="T8">Границы территорий муниципальных образований устанавливаются и изменяются законами субъектов Российской Федерации в соответствии с требованиями, предусмотренными </text:span><text:a xlink:type="simple" xlink:href="consultantplus://offline/ref=DF26DECB46F847D8007ED056EE8CA17F817F09CDA81A531912D47C503FF447501590724C52F610A2yCY9M"><text:span text:style-name="T26">статьями 11</text:span></text:a><text:span text:style-name="T8"> - </text:span><text:a xlink:type="simple" xlink:href="consultantplus://offline/ref=DF26DECB46F847D8007ED056EE8CA17F817F09CDA81A531912D47C503FF447501590724C52F611A5yCY4M"><text:span text:style-name="T26">13</text:span></text:a><text:span text:style-name="T8"> Закона об местном самоуправлении (часть 2 статьи 10 Закона об местном самоуправлении).</text:span></text:p>
      <text:p text:style-name="P16"><text:span text:style-name="T5">В соответствии со статьей 2 Закона Свердловской области от 20.07.2015 № 95-</text:span><text:span text:style-name="T6">ОЗ «О границах муниципальных образований, расположенных на территории Свердловской области» установлены в соответствии с требованиями федерального закона, в том числе, границы города Нижний Тагил согласно описанию его границы, отраженной на схематической карте (приложение 14).</text:span></text:p>
      <text:p text:style-name="P17"><text:span text:style-name="T1">Согласно статье 2 Устава города Нижний Тагил, утвержденного </text:span><text:span text:style-name="T3">р</text:span><text:span text:style-name="T1">ешением Нижн</text:span><text:span text:style-name="T2">етагильской городской Думы от 24.11.2005 № 80 (далее - Устав), в соответствии с законом Свердловской области муниципальное образование город Нижний Тагил наделено статусом городского округа, органы местного самоуправления которого осуществляют полномочия по решению установленных федеральным законом, устанавливающим общие принципы организации местного самоуправления в Российской Федерации, вопросов местного значения, а также могут осуществлять отдельные государственные полномочия, передаваемые органам местного самоуправления федеральными законами и законами Свердловской области. </text:span></text:p>
      <text:p text:style-name="P5"><text:span text:style-name="T30">Следовательно, только Администрация города Нижний Тагил имеет полномочия по принятию постановлений о приватизации объектов электросетевого хозяйства (комплекса), </text:span><text:span text:style-name="T30">находящихся в собственности города Нижний Тагил, находящихся </text:span><text:span text:style-name="T30">на территории муниципального образования город Нижний Тагил.</text:span></text:p>
      <text:p text:style-name="P4">Таким образом, в действиях Администрации города Нижний Тагил содержатся признаки нарушения части 1 статьи 15 Закона о защите конкуренции, выразившиеся в издании <text:span text:style-name="T10">постановления от 23.11.2015 № 3019-ПА «О приватизации объектов электросетевого хозяйства (комплекса)», которое </text:span><text:span text:style-name="T16">приводит или может привести к недопущению, ограничению, устранению </text:span><text:span text:style-name="T16">конкуренции.</text:span></text:p>
      <text:p text:style-name="P6">ФАС России проведен соответствующий анализ состояния конкуренции.</text:p>
      <text:p text:style-name="P8">Федеральным законом от 05.10.2015 № 275-ФЗ «О внесении изменений в Федеральный закон «О защите конкуренции» и отдельные законодательные акты Российской Федерации» был внесен ряд изменений в статью 39.1 Закона о защите конкуренции, согласно которым, был расширен перечень оснований для выдачи предупреждений о прекращении действий (бездействия), которые содержат признаки нарушения антимонопольного законодательства.</text:p>
      <text:p text:style-name="P8">Предупреждение выдается в случае выявления признаков нарушения статьи 15 Закона о защите конкуренции.</text:p>
      <text:p text:style-name="P8">При рассмотрении дела № 1-15-223/00-21-15 Комиссией ФАС России <text:soft-page-break/>была установлена необходимость выдачи Администрации города Нижний Тагил предупреждения о прекращении действий (бездействия) которое содержит признаки нарушения антимонопольного законодательства (от 26.01.2016 <text:s text:c="9"/>№ ВК/4585/16) (далее — Предупреждение).</text:p>
      <text:p text:style-name="P8">Согласно Предупреждению Администрации города Нижний Тагил необходимо было прекратить действия (бездействия) содержащие признаки нарушения антимонопольного законодательства путем отмены или изменения <text:s/>Постановления № 3019-ПА, а именно:</text:p>
      <text:p text:style-name="P8">1. Привести перечень объектов электросетевого хозяйства (комплекса), указанный в Постановлении № 3019-ПА в соответствие с фактическим наличием и актуальными техническими характеристиками данных объектов электросетевого хозяйства (комплекса) на дату издания Постановления <text:s text:c="12"/>№ 3019-ПА;</text:p>
      <text:p text:style-name="P8">2. Указать на наличие обременения объектов электросетевого хозяйства (комплекса) договором аренды № 981 сроком действия по 03.11.2020, заключенным между Управлением муниципального имущества Администрации города Нижний Тагил и ЗАО «Тагилэнергосети», включающего в себя обязательства эксплуатационного и инвестиционного характера.</text:p>
      <text:p text:style-name="P8">Во исполнение Предупреждения Администрация города Нижний Тагил письмом от 10.02.2016 № 17214/16 сообщила, что Администрацией города Нижний Тагил внесены изменения в Постановление № 3019-ПА, а именно:</text:p>
      <text:p text:style-name="P8">- перечень объектов приведен в соответствие с фактическим наличием и актуальными техническими характеристиками данных объектов;</text:p>
      <text:p text:style-name="P8">- указано на наличие обременения объектов электросетевого хозяйства договором аренды.</text:p>
      <text:p text:style-name="P8">Кроме того, была представлена копия Решения Нижетагильской городской Думы от 28.01.2016 № 5 «О внесении изменений в прогнозный план приватизации муниципального имущества на 2015 год» и постановления Администрации города Нижний Тагил от 08.02.2016 № 364-ПА «О внесении изменений в постановление Администрации города Нижний Тагил от 23.11.2015 № 3019-ПА «О приватизации объектов электросетевого хозяйства (комплекса)» (далее — Постановление № 364-ПА).</text:p>
      <text:p text:style-name="P8">В соответствии с пунктом 1 Постановления № 364-ПА в связи с уточнением технических характеристик объектов электросетевого хозяйства (комплекса), Прогнозным планом приватизации муниципального имущества на 2015 год, утвержденным Решением Нижетагильской городской Думы от 18.12.2014 № 54, на основании протокола заседания комиссии по определению условий приватизации муниципального имущества от 05.02.2016 № 1 в Постановление № 3019-ПА необходимо внести изменения в перечень объектов электросетевого хозяйства (комплекса), указанных в приложении №№ 1-5 Постановления № 3019-ПА.</text:p>
      <text:p text:style-name="P8">Однако ряд приватизируемых объектов фактически не существует. Так <text:soft-page-break/>согласно актам об списании объектов основных средств отсутствуют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6">№ п/п в приложении №2 к Постановлению <text:span text:style-name="T10">№364-ПА</text:span></text:p>
          </table:table-cell>
          <table:table-cell table:style-name="Таблица1.A1" office:value-type="string">
            <text:p text:style-name="P36">Инвентарный номер</text:p>
          </table:table-cell>
          <table:table-cell table:style-name="Таблица1.A1" office:value-type="string">
            <text:p text:style-name="P36">Наименование оборудования и адрес нахождения</text:p>
          </table:table-cell>
          <table:table-cell table:style-name="Таблица1.D1" office:value-type="string">
            <text:p text:style-name="P36">Акт о списании объекта основных средств</text:p>
          </table:table-cell>
        </table:table-row>
        <table:table-row>
          <table:table-cell table:style-name="Таблица1.A2" office:value-type="string">
            <text:p text:style-name="P36">1609</text:p>
          </table:table-cell>
          <table:table-cell table:style-name="Таблица1.A2" office:value-type="string">
            <text:p text:style-name="P36">300555</text:p>
          </table:table-cell>
          <table:table-cell table:style-name="Таблица1.A2" office:value-type="string">
            <text:p text:style-name="P36">КЛ 0,4, Свердловская обл. Пригородный р-н, с. Покровское-1, от КТПН ф.2 до бани, скважины, ж/дома № 11, здравпункта Покровское-1 (от ТП 2908 до ж/д №122)</text:p>
          </table:table-cell>
          <table:table-cell table:style-name="Таблица1.D2" office:value-type="string">
            <text:p text:style-name="P36">№00000000024 от 01.09.2014</text:p>
          </table:table-cell>
        </table:table-row>
        <table:table-row>
          <table:table-cell table:style-name="Таблица1.A2" office:value-type="string">
            <text:p text:style-name="P36">1669</text:p>
          </table:table-cell>
          <table:table-cell table:style-name="Таблица1.A2" office:value-type="string">
            <text:p text:style-name="P36">300639</text:p>
          </table:table-cell>
          <table:table-cell table:style-name="Таблица1.A2" office:value-type="string">
            <text:p text:style-name="P36">КЛ 0,4 кВ, г. Нижний Тагил, п.Северный от ТП 14 до Днепровская 2, 2 ввода (до дома №5)</text:p>
          </table:table-cell>
          <table:table-cell table:style-name="Таблица1.D2" office:value-type="string">
            <text:p text:style-name="P36">№00000000026 от 01.09.2014</text:p>
          </table:table-cell>
        </table:table-row>
        <table:table-row>
          <table:table-cell table:style-name="Таблица1.A2" office:value-type="string">
            <text:p text:style-name="P36">1670</text:p>
          </table:table-cell>
          <table:table-cell table:style-name="Таблица1.A2" office:value-type="string">
            <text:p text:style-name="P36">300640</text:p>
          </table:table-cell>
          <table:table-cell table:style-name="Таблица1.A2" office:value-type="string">
            <text:p text:style-name="P36">КЛ 0,4 кВ, г. Нижний Тагил, п.Северный от ТП 14 до 9 Января, 5</text:p>
          </table:table-cell>
          <table:table-cell table:style-name="Таблица1.D2" office:value-type="string">
            <text:p text:style-name="P46">№00000000027 от 01.09.2014</text:p>
          </table:table-cell>
        </table:table-row>
        <table:table-row>
          <table:table-cell table:style-name="Таблица1.A2" office:value-type="string">
            <text:p text:style-name="P36">1684</text:p>
          </table:table-cell>
          <table:table-cell table:style-name="Таблица1.A2" office:value-type="string">
            <text:p text:style-name="P36">300660</text:p>
          </table:table-cell>
          <table:table-cell table:style-name="Таблица1.A2" office:value-type="string">
            <text:p text:style-name="P36">КЛ 0,4 кВ, г. Нижний Тагил, п.Северный от ТП 36 до Парижской Коммуны, 2 (дом № 8)</text:p>
          </table:table-cell>
          <table:table-cell table:style-name="Таблица1.D2" office:value-type="string">
            <text:p text:style-name="P36">№00000000028 от 01.09.2014</text:p>
          </table:table-cell>
        </table:table-row>
      </table:table>
      <text:p text:style-name="P8">Таким образом, Администрация города Нижний Тагил не исполнила пункт 1 Предупреждения в части приведения перечня объектов электросетевого хозяйства (комплекса), указанного в Постановлении № 3019-ПА, в соответствие с фактическим наличием и актуальными техническими характеристиками данных объектов электросетевого хозяйства (комплекса) на дату издания Постановления №3019-ПА.</text:p>
      <text:p text:style-name="P8">Согласно <text:span text:style-name="T19">подпункту 3 </text:span>пункта 3 Постановления № 3019-ПА в редакции Постановления № 364-ПА, при внесении изменений в перечисленные в пункте 3 настоящего постановления нормативно-правовые акты, Покупатель должен руководствоваться ими с учетом внесенных изменений с даты их вступления в законную силу.</text:p>
      <text:p text:style-name="P8">Таким образом, эксплуатационная ответственность возложена на покупателя.</text:p>
      <text:p text:style-name="P8">В случае отмены перечисленных в пункте 3 настоящего постановления нормативно-правовых актов, Покупатель обязан исполнить требования действующего законодательства для эксплуатационных обязательств, включающие в себя максимальный период прекращения поставок потребителям и абонентам соответствующих товаров, оказания услуг и допустимый объем непредставления соответствующих товаров, услуг.</text:p>
      <text:p text:style-name="P8">Вместе с тем, согласно договору аренды № 981 эксплуатационные обязательства по обслуживанию приватизируемого имущества возложены на ЗАО «Тагилэнергосети», т.е. не могут возлагаться на покупателя.</text:p>
      <text:p text:style-name="P8"><text:soft-page-break/>Таким образом, Постановление № 3019-ПА с учетом изменений, внесенных Постановлением № 364-ПА, не содержит достаточных сведений, позволяющих определить, в каком порядке и в какие сроки будет осуществляться передача инвестиционной и эксплуатационной ответственности от ЗАО «Тагилэнергосети» к потенциальному собственнику приватизируемых объектов, что свидетельствует о признаках нарушения части 1 статьи 15 Закона о защите конкуренции.</text:p>
      <text:p text:style-name="P8">Нарушение части 1 статьи 15 Закона о защите конкуренции, выразившееся в издании Постановления № 3019-ПА, которое приводит или может привести к недопущению, ограничению, устранению конкуренции было устранено Администрацией города Нижний Тагил только 21.03.2016 путем издания постановления Администрации города Нижний Тагил от 21.03.2016 №745-ПА «О внесении изменений в постановление Администрации города Нижний Тагил от 23.11.2015 № 3019-ПА «О приватизации объектов электросетевого хозяйства (комплекса)» (далее - Постановления № 745-ПА).</text:p>
      <text:p text:style-name="P19"><text:span text:style-name="T11">В настоящее время постановлением Администрации города Нижний Тагил от 15.04.2016 № 1078-ПА «О признании утаившими силу постановлений Администрации горда Нижний Тагил» (далее — Постановление № 1078-ПА) П</text:span>остановление № 3019-ПА, Постановление № 364-ПА и Постановление № 745-ПА были признаны утратившими силу. </text:p>
      <text:p text:style-name="P12">Ответственность за описанное правонарушение предусмотрена частью 1 статьи 14.9 Кодекса Российской Федерации об административных правонарушениях (далее – КоАП РФ). </text:p>
      <text:p text:style-name="P21"><text:span text:style-name="T13">Так, согласно части 1 статьи 14.9 КоАП РФ д</text:span><text:span text:style-name="T17">ействия (бездействие) </text:span><text:span text:style-name="T17">должностных лиц федеральных органов исполнительной власти, органов исполнительной власти субъектов Российской Федерации, органов местного 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 </text:span><text:a xlink:type="simple" xlink:href="consultantplus://offline/ref=0597DA2507C9A83809C861E2C6E54770264A160C10CF1EDB160BA7C7705C54A9E4DC015627c5O7M"><text:span text:style-name="T25">законодательством</text:span></text:a><text:span text:style-name="T17"> Российской Федерации и приводят или могут привести к недопущению, </text:span><text:span text:style-name="T17">ограничению или устранению конкуренции, а равно к ограничению свободного перемещения товаров (работ, услуг), свободы экономической деятельности, за исключением случаев, предусмотренных </text:span><text:a xlink:type="simple" xlink:href="consultantplus://offline/ref=0597DA2507C9A83809C861E2C6E54770264A170419CE1EDB160BA7C7705C54A9E4DC0154215Fc8O1M"><text:span text:style-name="T25">частью 3 статьи 14.32</text:span></text:a><text:span text:style-name="T17"> КоАП РФ, - </text:span><text:span text:style-name="T7">влекут наложение административного штрафа на должностных лиц в размере от пятнадцати тысяч до пятидесяти тысяч рублей.</text:span></text:p>
      <text:p text:style-name="P20"><text:span text:style-name="T12">Согласно части 1 статьи 26 Устава, г</text:span><text:span text:style-name="T11">лава города является высшим должностным лицом муниципального образования и наделяется Уставом собственными полномочиями по решению вопросов местного значения, предусмотренных статьей 5 Устава.</text:span></text:p>
      <text:p text:style-name="P9">Пунктом 3 части 1 статьи 5 Устава определено, что к вопросам местного значения городского округа относятся, в том числе, владение, пользование и <text:soft-page-break/>распоряжение имуществом, находящимся в муниципальной собственности городского округа.</text:p>
      <text:p text:style-name="P10">В момент издания постановлений (Постановление № 3019-ПА, Постановление № 364-ПА и Постановление № 745-ПА) и в настоящее время главой города Нижний Тагил является <text:span text:style-name="T22">&lt;...&gt;</text:span>. </text:p>
      <text:p text:style-name="P12">Статьей 2.4 КоАП РФ предусмотрено, что должностное лицо подлежит 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12">В соответствии со статьей 23.48 КоАП РФ ФАС России и ее территориальные органы рассматривают дела об административных правонарушениях, предусмотренных частью 1 статьи 14.9 КоАП РФ.</text:p>
      <text:p text:style-name="P12">Указанные материалы и данные являются достаточными для возбуждения дела об административном правонарушении в отношении должностного лица Администрации города Нижний Тагил.</text:p>
      <text:p text:style-name="P12">Руководствуясь частью 1 статьи 28.1 и 28.7 КоАП РФ,</text:p>
      <text:p text:style-name="P32"/>
      <text:p text:style-name="P29"/>
      <text:p text:style-name="P28">ОПРЕДЕЛИЛ:</text:p>
      <text:p text:style-name="P29"/>
      <text:p text:style-name="P12">1. Возбудить в отношении <text:span text:style-name="T22">&lt;...&gt; </text:span>дело по признакам нарушения части 1 статьи 15 Федерального закона от 26.07.2006 №135-ФЗ «О защите конкуренции», выразившихся в издании постановления от 23.11.2015 № 3019-ПА «<text:span text:style-name="T31">О приватизации объектов электросетевого хозяйства (комплекса)</text:span>». Ответственность за данное правонарушение предусмотрена частью 1 статьи 14.9 КоАП РФ.</text:p>
      <text:p text:style-name="P12">2. Провести административное расследование.</text:p>
      <text:p text:style-name="P12">3. В соответствии со статьей 26.10 КоАП РФ <text:span text:style-name="T22">&lt;...&gt;</text:span> надлежит в трёхдневный срок со дня получения настоящего определения представить в ФАС России следующие сведения и документы (надлежащим образом заверенные копии):</text:p>
      <text:list xml:id="list4052234919617809606" text:style-name="L1">
        <text:list-item>
          <text:p text:style-name="P42">копии документов и сведений, подтверждающие полномочия <text:span text:style-name="T22">&lt;...&gt; </text:span><text:span text:style-name="T21">: </text:span>приказ, распоряжение, протокол, копию трудового договора и должностного регламента, копию документа удостоверяющего личность (паспорт);</text:p>
        </text:list-item>
        <text:list-item>
          <text:p text:style-name="P43"><text:span text:style-name="T27">письменные пояснения относительно издания </text:span><text:span text:style-name="T31">Постановления </text:span><text:span text:style-name="T31">№1078-ПА, Постановления № 3019-ПА, Постановления № 364-ПА и Постановления № 745-ПА, а именно причины указания некорректного перечня приватизируемого имущества, а также отсутствия сведений о порядке и сроках передачи инвестиционной и эксплуатационной ответственности от <text:s text:c="15"/>ЗАО «Тагилэнергосети» к потенциальному собственнику приватизируемых объектов;</text:span></text:p>
        </text:list-item>
      </text:list>
      <text:list xml:id="list5233372031699107292" text:style-name="L2">
        <text:list-item>
          <text:p text:style-name="P45"><text:span text:style-name="T19">иную </text:span>информацию о причинах и условиях, способствовавших <text:soft-page-break/>совершению правонарушения, а также копии подтверждающих документов.</text:p>
        </text:list-item>
      </text:list>
      <text:p text:style-name="P12"><text:span text:style-name="T21">4. </text:span><text:span text:style-name="T23">&lt;...&gt; </text:span><text:span text:style-name="T21">надлежит явиться 02 сентября 2016 г. в 15 часов 00 минут по адресу: 123995, Москва, ул. Садовая-Кудринская, д. 11, 3 этаж, каб. 324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9-963/00-21-16, со всеми правами, предусмотренными статьей 25.5 КоАП РФ.</text:p>
      <text:p text:style-name="P12">Неявка в указанный срок <text:span text:style-name="T22">&lt;...&gt; </text:span>будет расценена как отказ от подписания протокола об административном правонарушении.</text:p>
      <text:p text:style-name="P12">В соответствии с частью 1 статьи 25.1 КоАП РФ <text:span text:style-name="T22">&lt;...&gt;</text:span>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2">В соответствии с частью 4 статьи 25.5 КоАП РФ защитник и представитель <text:span text:style-name="T22">&lt;...&gt;</text:span>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3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C1FE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Îñíîâíîé_20_òåêñò5" style:display-name="Îñíîâíîé òåêñò5" style:family="paragraph" style:parent-style-name="Standard">
      <style:paragraph-properties fo:margin-top="0cm" fo:margin-bottom="0cm" fo:line-height="100%"/>
      <style:text-properties style:font-name="Times New Roman" style:font-name-asian="SimSun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Frame_20_contents">2016-82740(1) </text:p></draw:text-box></draw:frame><draw:frame draw:style-name="Mfr1" draw:name="SpdTextFrame" text:anchor-type="paragraph" svg:x="0.499cm" svg:y="28.7cm" svg:width="4.8cm" draw:z-index="1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9"><draw:image xlink:href="Pictures/10000201000000780000001A64C1FE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4:29:43.33</meta:creation-date>
    <meta:generator>OpenOffice.org/3.4.1$Win32 OpenOffice.org_project/341m1$Build-9593</meta:generator>
    <dc:date>2016-08-16T12:49:16.18</dc:date>
    <meta:print-date>2016-08-12T13:07:17.36</meta:print-date>
    <meta:document-statistic meta:table-count="1" meta:image-count="1" meta:object-count="0" meta:page-count="10" meta:paragraph-count="101" meta:word-count="2864" meta:character-count="23333"/>
    <meta:user-defined meta:name="Поле 1"/>
    <meta:user-defined meta:name="Поле 2"/>
    <meta:user-defined meta:name="Поле 3"/>
    <meta:user-defined meta:name="Поле 4"/>
  </office:meta>
</office:document-meta>
</file>