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DD85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5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2.498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2.498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3.5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174bec-d7ce-4af7-917e-e522beafaedb" text:name="BossProviderVariable"/>
      </text:user-field-decls>
      <text:p text:style-name="P20"/>
      <text:p text:style-name="P21">О составлении протокола</text:p>
      <text:p text:style-name="P22"> </text:p>
      <text:p text:style-name="P13"> </text:p>
      <text:p text:style-name="P10">ФАС России решением от 05.02.2016 по делу № 1-14-61/00-08-15 о нарушении антимонопольного законодательства признал действия ООО «ПродуктСервис», связанные с введением в гражданский оборот на территории Российской Федерации БАД «Морфей», «Баю-Бай», «Серебряный» в упаковках, дизайн которых аналогичен  дизайну БАД «Морфей», «Баю-Бай», «Серебряный», выпускаемых ООО «КУРОРТМЕДСЕРВИС», актом недобросовестной конкуренции, вводящим в заблуждение относительно производителя товара и противоречащим пункту 2 части 1 статьи 14 Федерального закона от 26.07.2006 № 135-ФЗ «О защите конкуренции».</text:p>
      <text:p text:style-name="P10">Изучив материалы дела № 1-14-61/00-08-15 о нарушении антимонопольного законодательства, ФАС России принял решение о возбуждении дела в отношении ООО «ПродуктСервис» об административном правонарушении, предусмотренном частью 1 статьи 14.33 Кодекса Российской Федерации об административных правонарушениях (далее – КоАП РФ) по факту недобросовестной конкуренции, связанной с введением в гражданский оборот на территории Российской Федерации ООО «ПродуктСервис» БАД «Морфей», «Баю-Бай», «Серебряный» в упаковках, дизайн которых аналогичен  дизайну БАД «Морфей», «Баю-Бай», «Серебряный», выпускаемых ООО «КУРОРТМЕДСЕРВИС».</text:p>
      <text:p text:style-name="P11">В связи с изложенным генеральному директору ООО «ПродуктСервис» <text:span text:style-name="T2">надлежит явиться 5 сентября 2016 года в 11 часов 45 минут по адресу: г. Москва, Пыжевский пер. д. 6, 3 этаж, ком. 323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1 статьи 14.33 КоАП РФ, со всеми правами, предусмотренными статьей 25.5 КоАП РФ*.</text:p>
      <text:p text:style-name="P12">Неявка в указанный срок генерального директора или его представителя будет расценена как отказ от подписания протокола.</text:p>
      <text:p text:style-name="P1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5"> </text:p>
      <text:p text:style-name="P15"> </text:p>
      <text:p text:style-name="P15">                                                                  </text:p>
      <text:p text:style-name="P16">                                                                                              <text:span text:style-name="T1">А.Б. Кашеваров</text:span></text:p>
      <text:p text:style-name="P15"> </text:p>
      <text:p text:style-name="P15"> </text:p>
      <text:p text:style-name="P15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DD85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4DD85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7:08:55.17</meta:creation-date>
    <meta:generator>OpenOffice.org/3.4.1$Win32 OpenOffice.org_project/341m1$Build-9593</meta:generator>
    <dc:date>2016-08-16T13:24:30.74</dc:date>
    <meta:document-statistic meta:table-count="0" meta:image-count="1" meta:object-count="0" meta:page-count="1" meta:paragraph-count="18" meta:word-count="268" meta:character-count="2251"/>
    <meta:user-defined meta:name="Поле 1"/>
    <meta:user-defined meta:name="Поле 2"/>
    <meta:user-defined meta:name="Поле 3"/>
    <meta:user-defined meta:name="Поле 4"/>
  </office:meta>
</office:document-meta>
</file>