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255C9C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T1" style:family="text">
      <style:text-properties fo:font-weight="bold"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ff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ЦППК&quot; (вх. № 115021/16 от 04.08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ea328782-5bfa-4127-92da-2418fd330f3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13">Решение о принятии к рассмотрению заявления ОАО «ЦППК» <text:s/>о досудебном рассмотрении спора с Комитетом Тульской области по тарифам</text:p>
      <text:p text:style-name="P14">(вх. № 115021/16 от 04.08.2016)</text:p>
      <text:p text:style-name="P6"><text:tab/>В соответствии с постановлением <text:span text:style-name="T9">Девятого арбитражного апелляционного суда от 24.06.2016 по делу А40-230556/2015 (№09АП-23734/2016)</text:span><text:span text:style-name="T8">, Федеральным законом «О естественных монополиях</text:span><text:span text:style-name="T7">» </text:span><text:span text:style-name="T10">от 17.08.1995 </text:span><text:span text:style-name="T11">№ </text:span><text:span text:style-name="T10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text:s/>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span text:style-name="T1"><text:tab/></text:span><text:span text:style-name="T2">принять к рассмотрению заявление</text:span><text:span text:style-name="T3"> </text:span><text:span text:style-name="T4">ОАО «ЦППК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Комитетом Тульской области по тарифам </text:span><text:span text:style-name="T4">(вх. № 115021/16 от 04.08.2016)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255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84050(1) </text:p></draw:text-box></draw:frame><draw:frame draw:style-name="Mfr2" draw:name="SpdBarcode" text:anchor-type="paragraph" svg:x="0cm" svg:width="3.6cm" svg:height="0.78cm" draw:z-index="5"><draw:image xlink:href="Pictures/10000201000000780000001AC4255C9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6T13:25:23.1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8" meta:character-count="1047"/>
    <meta:user-defined meta:name="Поле 1"/>
    <meta:user-defined meta:name="Поле 2"/>
    <meta:user-defined meta:name="Поле 3"/>
    <meta:user-defined meta:name="Поле 4"/>
  </office:meta>
</office:document-meta>
</file>