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31E2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language="en" fo:country="US"/>
    </style:style>
    <style:style style:name="T6" style:family="text">
      <style:text-properties fo:color="#000000" style:font-name="Times New Roman" fo:font-size="14pt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font-variant="normal" fo:text-transform="none"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24247c-8b6f-4726-be56-96cb39bd6083" text:name="BossProviderVariable"/>
      </text:user-field-decls>
      <text:p text:style-name="P21">РЕШЕНИЕ</text:p>
      <text:p text:style-name="P4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9"/>
      <text:p text:style-name="P11"><text:span text:style-name="T2"><text:tab/></text:span><text:span text:style-name="T4">В соответствии с пунктом 8 и 10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5</text:span><text:span text:style-name="T4">.09.2015 № 20-4-4</text:span><text:span text:style-name="T5">9</text:span><text:span text:style-name="T6">2448</text:span><text:span text:style-name="T4">-с, и приняла решение об отказе в согласова</text:span><text:span text:style-name="T6">нии</text:span><text:span text:style-name="T4"> предельных отпускных цен ЗАО «Фармацевтическое предприятие Оболенское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tab/>1. Амброксол ретард (МНН - Амброксол), капсулы пролонгированного действия 75 мг, 10 шт. - упаковки ячейковые контурные (1) пачки картонные, в размере 139,87 рублей.</text:p>
      <text:p text:style-name="P19"><text:span text:style-name="T2"><text:tab/>2.</text:span><text:span text:style-name="T8"> </text:span><text:span text:style-name="T2">Амброксол ретард (МНН - Амброксол), капсулы пролонгированного действия 75 мг, 10 шт. - упаковки ячейковые контурные (2) пачки картонные, в размере 279,74 рублей.</text:span></text:p>
      <text:p text:style-name="P19"><text:span text:style-name="T3"><text:tab/>Предельные отпускные цены на указанные лекарственные препараты не </text:span><text:span text:style-name="T3">согласовываются по следующим основаниям.</text:span></text:p>
      <text:p text:style-name="P11"><text:span text:style-name="T2"><text:tab/>На основании пункта 8 Правил (в редакции, действовавшей до 1 октября<text:line-break/>2015 года) производителю указанных лекарственных препаратов направлен запрос от</text:span><text:span text:style-name="T7"> 19.10.2015 № АК/57328/15</text:span><text:span text:style-name="T2"> в целях уточнения сведений, содержащихся в представленных документах. В пределах установленного срока запрошенная информация в Федеральную антимонопольную службу не поступила, в связи с чем провести экономический анализ заявленных к регистрации цен не представляется возможным.</text:span></text:p>
      <text:p text:style-name="P8"><text:tab/>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6"/>
      <text:p text:style-name="P6"/>
      <text:p text:style-name="P6"/>
      <text:p text:style-name="P5">А.Ю. Цариковский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31E2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5-98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8981(1) </text:p></draw:text-box></draw:frame><draw:frame draw:style-name="Mfr2" draw:name="SpdBarcode" text:anchor-type="paragraph" svg:x="0cm" svg:width="3.6cm" svg:height="0.78cm" draw:z-index="1"><draw:image xlink:href="Pictures/10000201000000780000001ACB31E2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2:28:36.17</meta:creation-date>
    <meta:generator>OpenOffice.org/3.4.1$Win32 OpenOffice.org_project/341m1$Build-9593</meta:generator>
    <meta:editing-duration>PT7M50S</meta:editing-duration>
    <meta:editing-cycles>6</meta:editing-cycles>
    <dc:date>2016-08-16T14:56:33.66</dc:date>
    <meta:document-statistic meta:table-count="0" meta:image-count="1" meta:object-count="0" meta:page-count="1" meta:paragraph-count="13" meta:word-count="253" meta:character-count="2114"/>
    <meta:user-defined meta:name="Поле 1"/>
    <meta:user-defined meta:name="Поле 2"/>
    <meta:user-defined meta:name="Поле 3"/>
    <meta:user-defined meta:name="Поле 4"/>
  </office:meta>
</office:document-meta>
</file>