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CC81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6" style:family="paragraph" style:parent-style-name="Standard">
      <style:paragraph-properties fo:margin-left="9.49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497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  <style:text-properties fo:background-color="transparen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6" style:family="paragraph" style:parent-style-name="Text_20_body">
      <style:paragraph-properties fo:margin-left="9.458cm" fo:margin-right="0cm" fo:line-height="100%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left="9.486cm" fo:margin-right="0cm" fo:margin-top="0cm" fo:margin-bottom="0cm" fo:text-align="start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8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Text_20_body" style:master-page-name="First_20_Page">
      <style:paragraph-properties fo:margin-left="8.585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fo:language="en" fo:country="US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language-asian="ru" style:country-asian="RU"/>
    </style:style>
    <style:style style:name="T3" style:family="text">
      <style:text-properties fo:color="#000000" style:font-name="Times New Roman1" fo:font-size="14pt" fo:language="ru" fo:country="RU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use-window-font-color="true" style:text-position="0% 100%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style:font-name-asian="Arial1" style:font-name-complex="Arial1"/>
    </style:style>
    <style:style style:name="T30" style:family="text">
      <style:text-properties fo:background-color="transparent"/>
    </style:style>
    <style:style style:name="T3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cba089-d100-4c4d-80a5-f8cc66cae6f3" text:name="BossProviderVariable"/>
      </text:user-field-decls>
      <text:p text:style-name="P20"/>
      <text:p text:style-name="P17"/>
      <text:p text:style-name="P18">Уведомление о составлении протокола</text:p>
      <text:p text:style-name="P19"/>
      <text:p text:style-name="P9"><text:span text:style-name="T12">Настоящим уведомляем, что </text:span><text:span text:style-name="T17">31</text:span><text:span text:style-name="T14">.</text:span><text:span text:style-name="T17">08.201</text:span><text:span text:style-name="T14">6</text:span><text:span text:style-name="T12"> в </text:span><text:span text:style-name="T17">11</text:span><text:span text:style-name="T12">.</text:span><text:span text:style-name="T17">00</text:span><text:span text:style-name="T12"> по адресу:</text:span><text:span text:style-name="T18"> </text:span><text:span text:style-name="T5">г. Москва, Уланский переулок, д. 16, корп. 1, каб. 414</text:span><text:span text:style-name="T9"> </text:span><text:span text:style-name="T12">будет составлен протокол об административном правонарушении в отношении </text:span><text:span text:style-name="T20">компании </text:span><text:span text:style-name="T26">«Фраксиниус Холдингс Лимитед» </text:span><text:span text:style-name="T27">(«Fraxinius Holdings Limited»</text:span><text:span text:style-name="T24">,</text:span><text:span text:style-name="T25"> </text:span><text:span text:style-name="T21">учреждена в соответствии с законодательством Республики Кипр 23.06.2007 № </text:span><text:span text:style-name="T25">HE 202617</text:span><text:span text:style-name="T21">, </text:span><text:span text:style-name="T20">место нахождения: </text:span><text:span text:style-name="Основной_20_шрифт_20_абзаца"><text:span text:style-name="T28">Griva Digeni, 115, Trident Centre, 3101, Limassol, Cyprus (Грива Дигени, 115 Трайдент Центр, 3101, Лимассол, Кипр</text:span></text:span><text:span text:style-name="T20">)</text:span><text:span text:style-name="T7"> </text:span><text:span text:style-name="T12">по части 3 статьи 19.8.2</text:span><text:span text:style-name="T19"> </text:span><text:span text:style-name="T5">Кодекса</text:span><text:span text:style-name="T12"> Российской Федерации об административных правонарушениях (далее - КоАП) по факту непредставления </text:span><text:span text:style-name="T15">в федеральный орган исполнительной власти, уполномоченный на выполнение функций по контролю за осуществлением иностранных инвестиций в Российской Федерации, </text:span><text:span text:style-name="T22">сведений (информации) по требованию указанного органа (письмо ФАС России </text:span><text:span text:style-name="T23">от 14.10.2015 № АГ/56204/15</text:span><text:span text:style-name="T22">).</text:span></text:p>
      <text:p text:style-name="P8">Согласно части 4 статьи 28.2 КоАП <text:span text:style-name="T29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8">В случае неявки указанных лиц, протокол об административном правонарушении будет составлен в порядке, предусмотренном частью 4.1 статьи 28.2 КоАП. В этом случае к<text:span text:style-name="T30">опия протокола будет направлена лицу, в отношении которого он составлен, по почте.</text:span></text:p>
      <text:p text:style-name="P12"><text:span text:style-name="T12">В соответствии с </text:span><text:span text:style-name="T5">частью 1 статьи 25.1</text:span><text:span text:style-name="T12"> КоАП лицо, в отношении которого </text:span><text:span text:style-name="T12">ведется производство по делу об административном правонарушении, вправе </text:span><text:span text:style-name="T12"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1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1">В соответствии с <text:span text:style-name="T1">частью 4 статьи 25.5</text:span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0"><text:span text:style-name="T13">Обращаем внимание, что </text:span><text:span text:style-name="T16">в целях обеспечения прохода</text:span><text:span text:style-name="T13"> в здание ФАС России законного представителя, защитника юридического лица, в отношении которого возбуждается дело об административном правонарушении, необходимо за три рабочих дня до даты составления протокола сообщить </text:span><text:soft-page-break/><text:span text:style-name="T13">фамилии, имена, отчества (при наличии), паспортные данные (</text:span><text:span text:style-name="T6">серию, номер, дату выдачи, орган, выдавший документ)</text:span><text:span text:style-name="T13"> указанных лиц </text:span><text:span text:style-name="T8">по электронной почте: sekretar20@fas.gov.ru.</text:span></text:p>
      <text:p text:style-name="P13"/>
      <text:p text:style-name="P13"/>
      <text:p text:style-name="P13"/>
      <text:p text:style-name="P13"/>
      <text:p text:style-name="P13"/>
      <text:p text:style-name="P2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5CC81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38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83876(1) </text:p></draw:text-box></draw:frame><draw:frame draw:style-name="Mfr2" draw:name="SpdBarcode" text:anchor-type="paragraph" svg:x="0cm" svg:width="3.6cm" svg:height="0.78cm" draw:z-index="2"><draw:image xlink:href="Pictures/10000201000000780000001A05CC815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16:57:37.11</meta:creation-date>
    <dc:date>2016-08-16T16:10:34.93</dc:date>
    <meta:editing-duration>PT8M17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337" meta:character-count="2657"/>
    <meta:user-defined meta:name="Поле 1"/>
    <meta:user-defined meta:name="Поле 2"/>
    <meta:user-defined meta:name="Поле 3"/>
    <meta:user-defined meta:name="Поле 4"/>
  </office:meta>
</office:document-meta>
</file>