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50AB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186cm" fo:margin-right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15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26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-0.01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0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3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-0.026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5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language="ru" fo:country="RU" fo:background-color="#ffffff" style:font-name-complex="Times New Roman2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language="en" fo:country="US" fo:background-color="#ffffff"/>
    </style:style>
    <style:style style:name="T6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style:font-name="Times New Roman" fo:language="en" fo:country="US" fo:background-color="#ffffff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9" style:family="text">
      <style:text-properties style:font-name="Times New Roman1" fo:letter-spacing="-0.004cm" fo:language="ru" fo:country="RU" fo:font-style="normal" style:font-style-asian="normal" style:font-name-complex="Times New Roman2" style:font-style-complex="normal"/>
    </style:style>
    <style:style style:name="T2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1ddb84-20ba-4c54-b8ed-274239864524" text:name="BossProviderVariable"/>
      </text:user-field-decls>
      <text:p text:style-name="P33"/>
      <text:p text:style-name="P4"/>
      <text:p text:style-name="P10">ОПРЕДЕЛЕНИЕ</text:p>
      <text:p text:style-name="P11">об отложении рассмотрения дела № 4-14.55-889/00-24-16 <text:line-break/>об административном правонарушении </text:p>
      <text:p text:style-name="P14"/>
      <text:p text:style-name="P18">«09» августа 2016 г. <text:s text:c="86"/>г. Москва</text:p>
      <text:p text:style-name="P18"/>
      <text:p text:style-name="P25">Я, з<text:span text:style-name="T3">аместитель начальника Юридического управления в сфере ГОЗ <text:s text:c="18"/>ФАС России Стуканов Д. В.</text:span>, <text:s/>руководствуясь статьей 29.6 <text:s text:c="3"/>Кодекса Российской Федерации об административных правонарушениях (далее – КоАП РФ), рассмотрев материалы дела № 4-14.55-889/00-24-16 об административном правонарушении в отношении должностного лица - <text:s/><text:span text:style-name="T2">генерального директора ООО «ТМ МЕХАНИКА» - </text:span><text:span text:style-name="T5">&lt;...&gt; </text:span><text:span text:style-name="T4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27"/>
      <text:p text:style-name="P20">УСТАНОВИЛ:</text:p>
      <text:p text:style-name="P19"/>
      <text:p text:style-name="P21"><text:tab/><text:span text:style-name="T6">18.07.2016 из Прокуратуры Жуковского района</text:span><text:span text:style-name="T13"> поступило постановление а также материалы административного производства в отношении</text:span><text:span text:style-name="T8"> </text:span><text:span text:style-name="T6">генерального директора ООО «ТМ МЕХАНИКА» - </text:span><text:span text:style-name="T10">&lt;...&gt;</text:span><text:span text:style-name="T8">.</text:span></text:p>
      <text:p text:style-name="P24"><text:tab/>Рассмотрения дела № 4-14.55-889/00-24-16 назначено на 27.07.2016.</text:p>
      <text:p text:style-name="P23"><text:tab/>27.07.2016 в связи с отсутствием документов, подтверждающих уведомление <text:s/><text:span text:style-name="T7">генерального директора ООО «ТМ МЕХАНИКА» - </text:span><text:span text:style-name="T12">&lt;...&gt;</text:span><text:span text:style-name="T7"> </text:span>о времени и месте рассмотрения дела № 4-14.55-889/00-24-16 об административном правонарушении, <text:span text:style-name="T9"><text:s/>срок рассмотрения дела продлен до 29.08.2016, рассмотрение дела назначено на 09.08.2016.</text:span></text:p>
      <text:p text:style-name="P23"><text:span text:style-name="T9"><text:tab/>09.08.2016 установлено, что в материалах дела № № 4-14.55-889/00-24-16 отсутствуют документы, подтверждающие надлежащее уведомление <text:s/></text:span><text:span text:style-name="T11">&lt;...&gt; </text:span><text:span text:style-name="T7"><text:s/>о времени и месте рассмотрения дела № 4-14.55-889/00-24-16 об административном правонарушении.</text:span></text:p>
      <text:p text:style-name="P28"><text:tab/><text:span text:style-name="T19">Учитывая изложенное, руководствуясь пунктом 5 части 1 статьи 29.1, статьей 29.4 КоАП,</text:span></text:p>
      <text:p text:style-name="P26"/>
      <text:p text:style-name="P22">ОПРЕДЕЛИЛ:</text:p>
      <text:p text:style-name="P30"/>
      <text:list xml:id="list2797504914324536239" text:style-name="L1">
        <text:list-item>
          <text:p text:style-name="P34">Рассмотрение дела № 4-14.55-889/24-16 отложить.</text:p>
        </text:list-item>
        <text:list-item>
          <text:p text:style-name="P35">Назначить рассмотрение дела № 4-14.55-889/00-24-16 об административном правонарушении на «29» августа 2016 года в 14 часов 00 минут по адресу: г. Москва, Уланский переулок, д. 16, стр. 1, каб. № 532.</text:p>
        </text:list-item>
      </text:list>
      <text:p text:style-name="P29"><text:tab/></text:p>
      <text:p text:style-name="P31"><text:soft-page-break/><text:span text:style-name="T15">Примечание:</text:span><text:span text:style-name="T16"> Порядок оформления пропуска в здание ФАС России можно согласовать по телефону </text:span><text:span text:style-name="T14">8 (495) 982 16 22 или по электронной почте </text:span><text:span text:style-name="T17">abaeva@fas.gov.ru</text:span><text:span text:style-name="T18"> </text:span><text:span text:style-name="T16">за трое суток до рассмотрения дела.</text:span></text:p>
      <text:p text:style-name="P15"/>
      <text:p text:style-name="P36"><text:span text:style-name="T20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50A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275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850A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4:47:42.97</meta:creation-date>
    <meta:generator>OpenOffice.org/3.4.1$Win32 OpenOffice.org_project/341m1$Build-9593</meta:generator>
    <dc:date>2016-08-16T16:12:41.18</dc:date>
    <meta:document-statistic meta:table-count="0" meta:image-count="1" meta:object-count="0" meta:page-count="2" meta:paragraph-count="20" meta:word-count="254" meta:character-count="2121"/>
    <meta:user-defined meta:name="Поле 1"/>
    <meta:user-defined meta:name="Поле 2"/>
    <meta:user-defined meta:name="Поле 3"/>
    <meta:user-defined meta:name="Поле 4"/>
  </office:meta>
</office:document-meta>
</file>