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AF7A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9.4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7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497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7cm" fo:margin-right="0cm" fo:line-height="100%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  <style:text-properties fo:background-color="transparen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8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fo:margin-left="9.497cm" fo:margin-right="0cm" fo:line-height="100%" fo:text-indent="0cm" style:auto-text-indent="false" style:page-number="auto"/>
      <style:text-properties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language-asian="ru" style:country-asian="RU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1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1" fo:language="en" fo:country="US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style:use-window-font-color="tru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font-name-asian="Arial1" style:font-name-complex="Arial1"/>
    </style:style>
    <style:style style:name="T3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6969f-2d38-49cc-a191-74734e54c2ed" text:name="BossProviderVariable"/>
      </text:user-field-decls>
      <text:p text:style-name="P21"/>
      <text:p text:style-name="P18">Уведомление о составлении протокола</text:p>
      <text:p text:style-name="P19"/>
      <text:p text:style-name="P11"><text:span text:style-name="T12">Настоящим уведомляем, что 31</text:span><text:span text:style-name="T14">.08</text:span><text:span text:style-name="T17">.201</text:span><text:span text:style-name="T14">6</text:span><text:span text:style-name="T12"> в 11.10 по адресу:</text:span><text:span text:style-name="T18"> </text:span><text:span text:style-name="T6">г. Москва, Уланский переулок, д. 16, корп. 1, каб. 414</text:span><text:span text:style-name="T10"> </text:span><text:span text:style-name="T12">будет составлен протокол об административном правонарушении в отношении </text:span><text:span text:style-name="T20">компании </text:span><text:span text:style-name="T26">«Линтерис Венчурс ЛТД» </text:span><text:span text:style-name="T27">(«Linteris Ventures LTD»</text:span><text:span text:style-name="T24">,</text:span><text:span text:style-name="T25"> </text:span><text:span text:style-name="T21">учреждена в соответствии с законодательством Британских Виргинских островов 07.08.2009 № 1542990, </text:span><text:span text:style-name="T20">место нахождения: </text:span><text:span text:style-name="T28">Quijano Chambers, P.O. Box 3159, Road Town, Tortola, </text:span><text:span text:style-name="Основной_20_шрифт_20_абзаца"><text:span text:style-name="T29">British Virgin Islands (</text:span></text:span><text:span text:style-name="Основной_20_шрифт_20_абзаца"><text:span text:style-name="T30">Квихано чэмберс, п/я 3159, Роад Таун, Тортолла, Британские Виргинские острова</text:span></text:span><text:span text:style-name="T20">)</text:span><text:span text:style-name="T8"> </text:span><text:span text:style-name="T12">по части 3 статьи 19.8.2</text:span><text:span text:style-name="T19"> </text:span><text:span text:style-name="T6">Кодекса</text:span><text:span text:style-name="T12"> Российской Федерации об административных правонарушениях (далее - КоАП) по факту непредставления </text:span><text:span text:style-name="T15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22">сведений (информации) по требованию указанного органа (письмо ФАС России </text:span><text:span text:style-name="T23">от 14.10.2015 № АГ/56203/15</text:span><text:span text:style-name="T22">).</text:span></text:p>
      <text:p text:style-name="P10">Согласно части 4 статьи 28.2 КоАП <text:span text:style-name="T3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В этом случае к<text:span text:style-name="T32">опия протокола будет направлена лицу, в </text:span><text:span text:style-name="T32">отношении которого он составлен, по почте.</text:span></text:p>
      <text:p text:style-name="P14"><text:span text:style-name="T12">В соответствии с </text:span><text:span text:style-name="T6">частью 1 статьи 25.1</text:span><text:span text:style-name="T1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12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2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В соответствии с <text:span text:style-name="T1">частью 4 статьи 25.5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<text:span text:style-name="T13">Обращаем внимание, что </text:span><text:span text:style-name="T16">в целях обеспечения прохода</text:span><text:span text:style-name="T13"> в здание ФАС России законного представителя, защитника юридического лица, в отношении которого возбуждается дело об административном правонарушении, необходимо за три рабочих дня до даты составления протокола сообщить фамилии, имена, отчества (при наличии), паспортные данные (</text:span><text:span text:style-name="T7">серию, номер, </text:span><text:soft-page-break/><text:span text:style-name="T7">дату выдачи, орган, выдавший документ)</text:span><text:span text:style-name="T13"> указанных лиц </text:span><text:span text:style-name="T9">по электронной почте: sekretar20@fas.gov.ru.</text:span></text:p>
      <text:p text:style-name="P15"/>
      <text:p text:style-name="P15"/>
      <text:p text:style-name="P15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AF7A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38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3880(1) </text:p></draw:text-box></draw:frame><draw:frame draw:style-name="Mfr2" draw:name="SpdBarcode" text:anchor-type="paragraph" svg:x="0cm" svg:width="3.6cm" svg:height="0.78cm" draw:z-index="2"><draw:image xlink:href="Pictures/10000201000000780000001AEBAF7A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7:08:11.85</meta:creation-date>
    <meta:generator>OpenOffice.org/3.4.1$Win32 OpenOffice.org_project/341m1$Build-9593</meta:generator>
    <dc:date>2016-08-16T16:14:54.70</dc:date>
    <meta:editing-duration>PT49M36S</meta:editing-duration>
    <meta:editing-cycles>4</meta:editing-cycles>
    <meta:document-statistic meta:table-count="0" meta:image-count="1" meta:object-count="0" meta:page-count="2" meta:paragraph-count="11" meta:word-count="342" meta:character-count="2699"/>
    <meta:user-defined meta:name="Поле 1"/>
    <meta:user-defined meta:name="Поле 2"/>
    <meta:user-defined meta:name="Поле 3"/>
    <meta:user-defined meta:name="Поле 4"/>
  </office:meta>
</office:document-meta>
</file>