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EA7A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color="#000000" fo:language="ru" fo:country="RU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font-size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3f387b-161d-44cb-a8b9-73b8103ee0b4" text:name="BossProviderVariable"/>
      </text:user-field-decls>
      <text:p text:style-name="P16"/>
      <text:p text:style-name="P4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3"><text:span text:style-name="T2"><text:tab/>В соответствии с пунктом 8, подпунктом «в» пункта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2">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29.09.2015 № 20-4-493487-с, и приняла решение об отказе в согласовании предельной отпускной цены «Хаупт Фарма Вюльфинг ГмбХ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7"><text:tab/>Добутамин Адмеда (МНН - Добутамин), раствор для инфузий 250 мг/50мл, 50 мл - ампулы (1) - пачки картонные (50) - коробки картонные (для стационаров), в размере 22 195,08 рублей.</text:p>
      <text:p text:style-name="P14"><text:span text:style-name="T6"><text:tab/></text:span><text:span text:style-name="T3">Предельная отпускная цена на указанный лекарственный препарат не согласовывается по следующим основаниям.</text:span></text:p>
      <text:p text:style-name="P15">При проведении экономического анализа установлено, что заявленная предельная отпускная цена на вышеуказанный лекарственный препарат превышает максимальную зарегистрированную <text:span text:style-name="T7">предельную отпускную цену </text:span>на аналогичный лекарственный препарат, находящийся в гражданском обороте на территории Российской Федерации.</text:p>
      <text:p text:style-name="P3"><text:span text:style-name="T2"><text:tab/>В соответствии с подпунктом «в» пункта 13 Правил превышение представляемой для государственной регистрации предельной отпускной цены производителя на лекарственный препарат над ценой, рассчитанной в соответствии с Методикой установления производителями лекарственных препаратов предельных отпускных цен на лекарственные препараты, включенные в перечень ЖНВЛП, утвержденной приказом Минздравсоцразвития России и ФСТ России от 03.11.2010 № 961н/527-а, </text:span><text:span text:style-name="T3">действующей </text:span><text:span text:style-name="T4">на момент подачи заявления<text:line-break/>о регистрации/перерегистрации</text:span><text:span text:style-name="T3">,</text:span><text:span text:style-name="T2"> является основанием для</text:span> <text:span text:style-name="T6">отказа в согласовании государственной регистрации предельной отпускной цены производителя на лекарственный препарат.</text:span></text:p>
      <text:p text:style-name="P7"/>
      <text:p text:style-name="P7"/>
      <text:p text:style-name="P7"/>
      <text:p text:style-name="P7"/>
      <text:p text:style-name="P10"><text:span text:style-name="T6">А.Б. Кашеваров</text:span> 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EA7A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8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1856(1) </text:p></draw:text-box></draw:frame><draw:frame draw:style-name="Mfr2" draw:name="SpdBarcode" text:anchor-type="paragraph" svg:x="0cm" svg:width="3.6cm" svg:height="0.78cm" draw:z-index="2"><draw:image xlink:href="Pictures/10000201000000780000001AC5EA7A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06:47.60</meta:creation-date>
    <dc:date>2016-08-16T16:26:45.17</dc:date>
    <meta:editing-duration>PT4M2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58" meta:character-count="2231"/>
    <meta:user-defined meta:name="Поле 1"/>
    <meta:user-defined meta:name="Поле 2"/>
    <meta:user-defined meta:name="Поле 3"/>
    <meta:user-defined meta:name="Поле 4"/>
  </office:meta>
</office:document-meta>
</file>